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5cm" fo:margin-left="-0.191cm" fo:margin-top="0cm" fo:margin-bottom="0cm" table:align="left" style:writing-mode="lr-tb"/>
    </style:style>
    <style:style style:name="表格1.A" style:family="table-column">
      <style:table-column-properties style:column-width="5.692cm"/>
    </style:style>
    <style:style style:name="表格1.B" style:family="table-column">
      <style:table-column-properties style:column-width="5.75cm"/>
    </style:style>
    <style:style style:name="表格1.C" style:family="table-column">
      <style:table-column-properties style:column-width="6.0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5.898cm" fo:keep-together="auto"/>
    </style:style>
    <style:style style:name="表格1.3" style:family="table-row">
      <style:table-row-properties style:min-row-height="0.982cm" fo:keep-together="auto"/>
    </style:style>
    <style:style style:name="表格1.4" style:family="table-row">
      <style:table-row-properties style:min-row-height="4.39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end" style:justify-single-word="false"/>
      <style:text-properties style:font-name="標楷體" fo:font-size="10pt" style:font-name-asian="標楷體1" style:font-size-asian="10pt" style:font-size-complex="10pt"/>
    </style:style>
    <style:style style:name="P5" style:family="paragraph" style:parent-style-name="Standard">
      <style:paragraph-properties fo:line-height="0.706cm" fo:text-align="justify" fo:text-align-last="justify" style:justify-single-word="false" fo:orphans="0" fo:widows="0"/>
      <style:text-properties style:font-name="標楷體" fo:font-size="14pt" style:font-name-asian="標楷體1" style:font-size-asian="14pt" style:font-size-complex="14pt"/>
    </style:style>
    <style:style style:name="P6" style:family="paragraph" style:parent-style-name="Standard">
      <style:paragraph-properties fo:margin-left="0.88cm" fo:margin-right="-0.559cm" fo:line-height="0.564cm" fo:text-align="justify" style:justify-single-word="false" fo:text-indent="-0.88cm" style:auto-text-indent="false"/>
    </style:style>
    <style:style style:name="P7" style:family="paragraph" style:parent-style-name="Standard">
      <style:paragraph-properties fo:margin-left="0.88cm" fo:margin-right="-0.559cm" fo:line-height="0.564cm" fo:orphans="2" fo:widows="2" fo:text-indent="-0.88cm" style:auto-text-indent="false" style:snap-to-layout-grid="false"/>
    </style:style>
    <style:style style:name="P8" style:family="paragraph" style:parent-style-name="Standard">
      <style:paragraph-properties fo:margin-left="0.688cm" fo:margin-right="-0.559cm" fo:line-height="0.564cm" fo:orphans="2" fo:widows="2" fo:text-indent="-0.688cm" style:auto-text-indent="false" style:snap-to-layout-grid="false"/>
    </style:style>
    <style:style style:name="P9" style:family="paragraph" style:parent-style-name="Standard">
      <style:paragraph-properties fo:margin-left="0.967cm" fo:margin-right="-0.559cm" fo:line-height="0.564cm" fo:orphans="2" fo:widows="2" fo:text-indent="-0.014cm" style:auto-text-indent="false" style:snap-to-layout-grid="false"/>
    </style:style>
    <style:style style:name="P10" style:family="paragraph" style:parent-style-name="Standard">
      <style:paragraph-properties fo:margin-left="2.2cm" fo:margin-right="-0.559cm" fo:line-height="0.564cm" fo:orphans="2" fo:widows="2" fo:text-indent="-1.568cm" style:auto-text-indent="false" style:snap-to-layout-grid="false"/>
    </style:style>
    <style:style style:name="P11" style:family="paragraph" style:parent-style-name="Standard">
      <style:paragraph-properties fo:margin-left="2.103cm" fo:margin-right="-0.559cm" fo:line-height="0.564cm" fo:orphans="2" fo:widows="2" fo:text-indent="-1.476cm" style:auto-text-indent="false" style:snap-to-layout-grid="false"/>
    </style:style>
    <style:style style:name="P12" style:family="paragraph" style:parent-style-name="Standard">
      <style:paragraph-properties fo:margin-left="2.325cm" fo:margin-right="-0.559cm" fo:line-height="0.564cm" fo:text-align="justify" style:justify-single-word="false" fo:orphans="2" fo:widows="2" fo:text-indent="-2.325cm" style:auto-text-indent="false" style:snap-to-layout-grid="false"/>
    </style:style>
    <style:style style:name="P13" style:family="paragraph" style:parent-style-name="Standard">
      <style:paragraph-properties fo:margin-left="1.473cm" fo:margin-right="-0.559cm" fo:line-height="0.564cm" fo:text-align="justify" style:justify-single-word="false" fo:orphans="2" fo:widows="2" fo:text-indent="-1.473cm" style:auto-text-indent="false" style:snap-to-layout-grid="false"/>
    </style:style>
    <style:style style:name="P14" style:family="paragraph" style:parent-style-name="Standard">
      <style:paragraph-properties fo:margin-left="2.27cm" fo:margin-right="-0.559cm" fo:line-height="0.564cm" fo:text-align="justify" style:justify-single-word="false" fo:orphans="2" fo:widows="2" fo:text-indent="-2.27cm" style:auto-text-indent="false" style:snap-to-layout-grid="false"/>
    </style:style>
    <style:style style:name="P15" style:family="paragraph" style:parent-style-name="Standard">
      <style:paragraph-properties fo:margin-left="0cm" fo:margin-right="-0.559cm" fo:line-height="0.564cm" fo:orphans="2" fo:widows="2" fo:text-indent="0cm" style:auto-text-indent="false" style:snap-to-layout-grid="false"/>
    </style:style>
    <style:style style:name="P16" style:family="paragraph" style:parent-style-name="Standard">
      <style:paragraph-properties fo:line-height="0.706cm" fo:text-align="center" style:justify-single-word="false" fo:break-before="page"/>
    </style:style>
    <style:style style:name="P17" style:family="paragraph" style:parent-style-name="Standard">
      <style:paragraph-properties fo:margin-left="1.081cm" fo:margin-right="0cm" fo:line-height="0.635cm" fo:text-align="justify" style:justify-single-word="false" fo:orphans="0" fo:widows="0" fo:text-indent="-1.081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949cm" fo:margin-right="0cm" fo:line-height="0.635cm" fo:text-align="justify" style:justify-single-word="false" fo:orphans="0" fo:widows="0" fo:text-indent="-0.9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949cm" fo:margin-right="0cm" fo:line-height="0.635cm" fo:orphans="0" fo:widows="0" fo:text-indent="-0.949cm" style:auto-text-indent="false" style:snap-to-layout-grid="false"/>
      <style:text-properties fo:color="#000000" loext:opacity="100%" style:font-name="標楷體" fo:font-size="14pt" style:letter-kerning="false" style:font-name-asian="標楷體1" style:font-size-asian="14pt" style:font-name-complex="新細明體" style:font-size-complex="14pt"/>
    </style:style>
    <style:style style:name="P20" style:family="paragraph" style:parent-style-name="Standard">
      <style:paragraph-properties fo:margin-left="0.949cm" fo:margin-right="0cm" fo:line-height="0.635cm" fo:orphans="0" fo:widows="0" fo:text-indent="-0.949cm" style:auto-text-indent="false" style:snap-to-layout-grid="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margin-left="-0.002cm" fo:margin-right="0cm" fo:line-height="0.635cm" fo:text-align="justify" style:justify-single-word="false" fo:orphans="0" fo:widows="0" fo:text-indent="-0.074cm" style:auto-text-indent="false"/>
      <style:text-properties style:font-name="Times New Roman" fo:font-size="14pt" style:font-name-asian="標楷體1" style:font-size-asian="14pt" style:font-size-complex="14pt"/>
    </style:style>
    <style:style style:name="P22" style:family="paragraph" style:parent-style-name="Standard">
      <style:paragraph-properties fo:margin-left="-0.002cm" fo:margin-right="0cm" fo:line-height="0.635cm" fo:text-align="justify" style:justify-single-word="false" fo:orphans="0" fo:widows="0" fo:text-indent="-0.074cm" style:auto-text-indent="false"/>
      <style:text-properties fo:font-size="14pt" style:font-name-asian="標楷體1" style:font-size-asian="14pt" style:font-size-complex="14pt"/>
    </style:style>
    <style:style style:name="P2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style:font-name="標楷體" fo:font-size="13pt" style:letter-kerning="false" style:font-name-asian="標楷體1" style:font-size-asian="13pt" style:font-name-complex="新細明體" style:font-size-complex="13pt"/>
    </style:style>
    <style:style style:name="T7" style:family="text">
      <style:text-properties fo:color="#000000" loext:opacity="100%" style:font-name="標楷體" fo:font-size="13pt" fo:letter-spacing="0.004cm" style:letter-kerning="false" style:font-name-asian="標楷體1" style:font-size-asian="13pt" style:font-name-complex="新細明體" style:font-size-complex="13pt"/>
    </style:style>
    <style:style style:name="T8" style:family="text">
      <style:text-properties fo:color="#000000" loext:opacity="100%" style:font-name="標楷體" fo:font-size="16pt" style:font-name-asian="標楷體1" style:font-size-asian="16pt" style:font-size-complex="16pt"/>
    </style:style>
    <style:style style:name="T9" style:family="text">
      <style:text-properties fo:color="#000000" loext:opacity="100%" style:font-name="標楷體" fo:font-size="14pt" style:letter-kerning="false" style:font-name-asian="標楷體1" style:font-size-asian="14pt" style:font-name-complex="新細明體"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letter-kerning="false" style:font-name-complex="新細明體"/>
    </style:style>
    <style:style style:name="T12" style:family="text">
      <style:text-properties fo:color="#000000" loext:opacity="100%" style:text-underline-style="solid" style:text-underline-width="auto" style:text-underline-color="font-color" style:letter-kerning="false" style:font-name-complex="新細明體"/>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style>
    <style:style style:name="T15" style:family="text">
      <style:text-properties style:font-name="Times New Roman"/>
    </style:style>
    <style:style style:name="T16" style:family="text">
      <style:text-properties style:font-name="Times New Roman" fo:font-size="14pt" style:font-name-asian="標楷體1" style:font-size-asian="14pt" style:font-size-complex="14pt"/>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國立新竹女子高級中學教師出勤差假管理實施要點</text:span></text:p>
      <text:p text:style-name="P3"><text:span text:style-name="T3">98年1月16日校務會議會議通過</text:span></text:p>
      <text:p text:style-name="P3"><text:span text:style-name="T3">106年1月17日校務會議修正第1、6、8點</text:span></text:p>
      <text:p text:style-name="P6"><text:span text:style-name="T5">一、為落實本校教師出勤差假之管理，依據「教師請假規則」辦理外，另依教育部中部辦公室97年2月13日教中（人）字第0970501454號書函規定，特訂定本要點。</text:span></text:p>
      <text:p text:style-name="P7"><text:span text:style-name="T6">二、教師應依規定時間出勤，採榮譽出勤管理，免簽到、簽退；兼行政職務之教師應親自簽到、簽退。</text:span></text:p>
      <text:p text:style-name="P8"><text:span text:style-name="T6">三、教師每日出勤8小時，每週出勤40小時為原則。</text:span></text:p>
      <text:p text:style-name="P9"><text:span text:style-name="T6">前項每日出勤之起迄時間，得視實際情形簽請校長核定之。</text:span></text:p>
      <text:p text:style-name="P7"><text:span text:style-name="T6">四、教師於出勤時間開始後到達者為遲到，下班時間前離開者為早退；遲到早退如未辦理請假手續者，即應視為曠職。</text:span></text:p>
      <text:p text:style-name="P8"><text:span text:style-name="T6">五、教師應按課程表授課，並依下列規定辦理：</text:span></text:p>
      <text:p text:style-name="P10"><text:span text:style-name="T6">（一）應於每節授課開始時，在學生點名簿上任課教師欄簽名。</text:span></text:p>
      <text:p text:style-name="P11"><text:span text:style-name="T7">（二）</text:span><text:span text:style-name="T6">授課時由教務處負責查堂，除特殊事由外，上課鈴響5分鐘後到堂授課者為遲到，下課鈴響前離開</text:span><text:span text:style-name="T7">課堂者為早退，上課鈴響10分鐘後到堂授課，或下課鈴響5分鐘前離開課堂者視為曠課。</text:span></text:p>
      <text:p text:style-name="P10"><text:span text:style-name="T6">（三）未經學校同意，自行調代課者，以缺課論。</text:span></text:p>
      <text:p text:style-name="P10"><text:span text:style-name="T6">（四）排課日數，每人每週以5日為原則。</text:span></text:p>
      <text:p text:style-name="P10"><text:span text:style-name="T6">（五）</text:span><text:span text:style-name="T5">無故缺課者，除以曠課處理外，並以書面通知缺課教師於規定時間內補授所缺課程。</text:span></text:p>
      <text:p text:style-name="P11"><text:span text:style-name="T7">（六）</text:span><text:span text:style-name="T6">請假未符支代課鐘點費之規定者，所遺課務應作妥適之調配，俟其假滿後另定時間</text:span><text:span text:style-name="T7">補授。如未在規定時間內補授者，改以曠課處理。</text:span></text:p>
      <text:p text:style-name="P11"><text:span text:style-name="T7">（七）</text:span><text:span text:style-name="T6">日課表及調課情形由教務處抄送人事單位，並將教師遲到、早退、缺課、曠課等情</text:span><text:span text:style-name="T7">形逐次以書面通知當事人及人事單位，列入考績參考。</text:span></text:p>
      <text:p text:style-name="P7"><text:span text:style-name="T6">六、教師對學校依法令、校務會議或學校章則等規定舉辦之重要集會、試務、研究會、研習及其他活動等；因故未能出席亦未事先報備或請假，無故缺席者，第1次得予書面糾正並補辦請假手續，第2次起以曠職登記，由主辦單位將缺席人員逐次以書面通知當事人及人事單位。</text:span></text:p>
      <text:p text:style-name="P7"><text:span text:style-name="T6">七、教師曠職或曠課者，按日扣除薪給。曠職、曠課及請假（事假、病假、產前假）日數之計算，不足1小時者，以1小時計，累積滿8小時以1日計。</text:span></text:p>
      <text:p text:style-name="P7"><text:span text:style-name="T5">八、教師因公出差，應事先填具出差請示單，由單位主管、教務處、人事室、主計室分別核章後送校長核定。</text:span></text:p>
      <text:p text:style-name="P12"><text:span text:style-name="T6">九、教師差假期間所遺課務，依下列規定處理：</text:span></text:p>
      <text:p text:style-name="P13"><text:span text:style-name="T6">（一）教師因公差、公假期間所遺課務以調課方式處理或由教務處遴聘合格人員代課，並核支代課鐘點費。</text:span></text:p>
      <text:p text:style-name="P13"><text:span text:style-name="T6">（二）教師因事、病假期間所遺課務應經學校同意後另定時間調補課或委託校內合格教師代課或由學校逕行指定合格教師代課，其應支給代課人之鐘點費由請假人自理。但請病假連續三日以上者，得由教務處遴聘合格人員代課，並核支代課鐘點費。</text:span></text:p>
      <text:p text:style-name="P13"><text:span text:style-name="T6">（三）教師請婚假、產前假、陪產假、分娩假、流產假、喪假、骨髓或器官捐贈假者，請假期間所遺課務，由教務處遴聘合格人員代課，並核支代課鐘點費。</text:span></text:p>
      <text:p text:style-name="P13"><text:span text:style-name="T6">（四）教師請假期間如有超時授課鐘點者，其請假期間（含公差、公假）所遺課務由教務處遴聘合格人員代課，並停發請假期間之超時授課鐘點費。<text:tab/></text:span></text:p>
      <text:p text:style-name="P14"><text:span text:style-name="T6">十、軍訓教官出勤差假管理，除法令另有規定外，適用本要點。</text:span></text:p>
      <text:p text:style-name="P14"><text:soft-page-break/><text:span text:style-name="T6">十一、本要點未規定事項，悉依教師請假規則及相關法令規定辦理。</text:span></text:p>
      <text:p text:style-name="P15"><text:span text:style-name="T6">十二、本要點經校務會議通過後實施，修正時亦同。</text:span></text:p>
      <text:p text:style-name="P16"><text:span text:style-name="T4">「國立新竹女子高級中學教師出勤差假管理實施要點」</text:span></text:p>
      <text:p text:style-name="P2"><text:span text:style-name="T4">修正對照表</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2">
          <table:table-cell table:style-name="表格1.A1" office:value-type="string">
            <text:p text:style-name="P17">一、為落實本校教師出勤差假之管理，依據<text:span text:style-name="T17">「</text:span>教師請假規則<text:span text:style-name="T17">」辦理外</text:span>，<text:span text:style-name="T17">另依</text:span>教育部中部辦公室97年2月13日教中（人）字第0970501454號書函規定，特訂定本要點。</text:p>
          </table:table-cell>
          <table:table-cell table:style-name="表格1.A1" office:value-type="string">
            <text:p text:style-name="P18">一、為落實本校教師出勤差假之管理，依據教師請假規則及教育部中部辦公室97年2月13日教中(人)字第0970501454號書函規定，特訂定本要點。</text:p>
          </table:table-cell>
          <table:table-cell table:style-name="表格1.A1" office:value-type="string">
            <text:p text:style-name="P21">文詞修正。</text:p>
          </table:table-cell>
        </table:table-row>
        <table:table-row table:style-name="表格1.3">
          <table:table-cell table:style-name="表格1.A1" office:value-type="string">
            <text:p text:style-name="P17"><text:span text:style-name="T11">六、教師對</text:span><text:span text:style-name="T12">學校依法令、校務會議或學校章則等規定舉辦之重要</text:span><text:span text:style-name="T11">集會、試務、研究會、</text:span><text:span text:style-name="T12">研習</text:span><text:span text:style-name="T11">及其他活動等；</text:span><text:span text:style-name="T12">因故未能出席亦未事先報備或請假</text:span><text:span text:style-name="T11">，無故缺席者，第1次得予書面糾正並補辦請假手續，第2次起以曠職登記，由主辦單位將缺席人員逐次以書面通知當事人及人事單位。</text:span></text:p>
          </table:table-cell>
          <table:table-cell table:style-name="表格1.A1" office:value-type="string">
            <text:p text:style-name="P19">六、教師對應參加之集會、試務、研究會及其他活動，無故缺席者，第1次得予書面糾正並補辦請假手續，第2次起以曠職登記，由主辦單位將缺席人員逐次以書面通知當事人及人事單位。</text:p>
          </table:table-cell>
          <table:table-cell table:style-name="表格1.A1" office:value-type="string">
            <text:p text:style-name="P21">1.依「環境教育法」第19 條：「…高級中等以下學校…，所有員工、教師、學生均應於每年十二月三十一日以前參加四小 <text:s text:c="10"/>時以上環境教育…。」</text:p>
            <text:p text:style-name="P21">2.依「性別平等教育法」第 6 條：「學校應設性別平等教育委員會，其任務如下：…二、規劃或辦理學生、教職員工及家長性別平等教育相關活動。」</text:p>
            <text:p text:style-name="P21">3.依「學生輔導法」第14條：「…高級中等以下學校之教師，每年應接受輔導知能在職進修課程至少三小時…。」</text:p>
          </table:table-cell>
        </table:table-row>
        <text:soft-page-break/>
        <table:table-row table:style-name="表格1.4">
          <table:table-cell table:style-name="表格1.A1" office:value-type="string">
            <text:p text:style-name="P17"><text:span text:style-name="T14">八、教師因公出差，應事先填具出差請示單，由單位主管、教務處、人事室、</text:span><text:span text:style-name="T13">主</text:span><text:span text:style-name="T14">計室分別核章後送校長核定。</text:span></text:p>
          </table:table-cell>
          <table:table-cell table:style-name="表格1.A1" office:value-type="string">
            <text:p text:style-name="P20">八、教師因公出差，應事先填具出差請示單，由單位主管、教務處、人事室、會計室分別核章後送校長核定。</text:p>
          </table:table-cell>
          <table:table-cell table:style-name="表格1.A1" office:value-type="string">
            <text:p text:style-name="P22"><text:span text:style-name="T15">文詞修正</text:span><text:span text:style-name="T1">，</text:span><text:bookmark text:name="_GoBack"/><text:span text:style-name="T15">會計室稱改為主計室</text:span><text:span text:style-name="T1">。</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loext:opacity="100%"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name-complex="Arial" style:font-family-complex="Arial"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1cm" fo:text-indent="-1.401cm" fo:margin-left="1.401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所屬各機關業務與員額合理配置原則」第七點規定</dc:title>
    <meta:initial-creator>組編人力處第二科馬靖惠</meta:initial-creator>
    <dc:creator>Computer Studio</dc:creator>
    <meta:editing-cycles>4</meta:editing-cycles>
    <meta:creation-date>2017-01-17T09:20:00</meta:creation-date>
    <dc:date>2017-01-17T09:21:00</dc:date>
    <meta:editing-duration>PT1M</meta:editing-duration>
    <meta:generator>LibreOffice/7.0.4.2$Windows_X86_64 LibreOffice_project/dcf040e67528d9187c66b2379df5ea4407429775</meta:generator>
    <meta:document-statistic meta:table-count="1" meta:image-count="0" meta:object-count="0" meta:page-count="4" meta:paragraph-count="44" meta:word-count="1906" meta:character-count="1966" meta:non-whitespace-character-count="1951"/>
    <meta:user-defined meta:name="AppVersion">12.0000</meta:user-defined>
    <meta:template xlink:type="simple" xlink:actuate="onRequest" xlink:title="Normal.dotm" xlink:href=""/>
  </office:meta>
</office:document-meta>
</file>