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TML_20_預設格式">
      <style:paragraph-properties fo:margin-left="0cm" fo:margin-right="0cm" fo:text-indent="0.847cm" style:auto-text-indent="false"/>
    </style:style>
    <style:style style:name="P2" style:family="paragraph" style:parent-style-name="HTML_20_預設格式">
      <style:paragraph-properties fo:margin-left="1.058cm" fo:margin-right="0cm" fo:text-indent="-0.847cm" style:auto-text-indent="false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left="0.002cm" fo:margin-right="0cm" style:line-height-at-least="0.141cm" fo:text-indent="0.002cm" style:auto-text-indent="false" style:text-autospace="none" style:snap-to-layout-grid="false"/>
    </style:style>
    <style:style style:name="P5" style:family="paragraph" style:parent-style-name="Standard">
      <style:paragraph-properties fo:margin-left="0.002cm" fo:margin-right="0cm" style:line-height-at-least="0.141cm" fo:text-align="center" style:justify-single-word="false" fo:text-indent="0.002cm" style:auto-text-indent="false" style:text-autospace="none" style:snap-to-layout-grid="false"/>
    </style:style>
    <style:style style:name="P6" style:family="paragraph" style:parent-style-name="Standard" style:master-page-name="Standard">
      <style:paragraph-properties fo:margin-left="0.002cm" fo:margin-right="0cm" style:line-height-at-least="0.141cm" fo:text-align="center" style:justify-single-word="false" fo:text-indent="0.002cm" style:auto-text-indent="false" style:page-number="auto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141cm" fo:text-indent="8.467cm" style:auto-text-indent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margin-top="0.423cm" fo:margin-bottom="0cm" style:contextual-spacing="false" style:line-height-at-least="0.141cm" style:text-autospace="none" style:snap-to-layout-grid="false"/>
    </style:style>
    <style:style style:name="P9" style:family="paragraph" style:parent-style-name="Standard">
      <style:paragraph-properties fo:margin-left="0.953cm" fo:margin-right="0cm" style:line-height-at-least="0.141cm" fo:text-indent="0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0" style:family="paragraph" style:parent-style-name="Standard">
      <style:paragraph-properties fo:margin-left="1.27cm" fo:margin-right="0cm" style:line-height-at-least="0.141cm" fo:text-indent="-0.953cm" style:auto-text-indent="false" style:text-autospace="none" style:snap-to-layout-grid="false"/>
    </style:style>
    <style:style style:name="P11" style:family="paragraph" style:parent-style-name="Standard">
      <style:paragraph-properties fo:margin-left="1.27cm" fo:margin-right="0cm" style:line-height-at-least="0.141cm" fo:text-indent="-0.953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2" style:family="paragraph" style:parent-style-name="Standard">
      <style:paragraph-properties fo:margin-left="1.164cm" fo:margin-right="0cm" style:line-height-at-least="0.141cm" fo:text-indent="0.847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3" style:family="paragraph" style:parent-style-name="Standard">
      <style:paragraph-properties fo:margin-left="0cm" fo:margin-right="0cm" style:line-height-at-least="0.141cm" fo:text-indent="0.847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cm" style:line-height-at-least="0.141cm" fo:text-indent="0.847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0cm" style:line-height-at-least="0.141cm" fo:text-indent="0.318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6" style:family="paragraph" style:parent-style-name="Standard">
      <style:paragraph-properties fo:margin-left="1.164cm" fo:margin-right="0cm" style:line-height-at-least="0.141cm" fo:text-indent="-0.847cm" style:auto-text-indent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7" style:family="paragraph" style:parent-style-name="Standard">
      <style:paragraph-properties fo:margin-left="1.693cm" fo:margin-right="0cm" style:line-height-at-least="0.212cm" fo:text-align="justify" style:justify-single-word="false" fo:text-indent="-1.693cm" style:auto-text-indent="false" style:snap-to-layout-grid="false"/>
    </style:style>
    <style:style style:name="P18" style:family="paragraph" style:parent-style-name="Text_20_body_20_indent">
      <style:paragraph-properties fo:margin-left="0cm" fo:margin-right="0cm" fo:text-indent="0.847cm" style:auto-text-indent="false"/>
      <style:text-properties fo:font-weight="normal" style:font-weight-asian="normal" style:font-weight-complex="bold"/>
    </style:style>
    <style:style style:name="P19" style:family="paragraph" style:parent-style-name="本文縮排_20_2">
      <style:paragraph-properties fo:margin-left="2.113cm" fo:margin-right="0cm" fo:text-indent="-2.113cm" style:auto-text-indent="false"/>
      <style:text-properties fo:font-weight="normal" style:font-weight-asian="normal" style:font-weight-complex="bold"/>
    </style:style>
    <style:style style:name="P20" style:family="paragraph" style:parent-style-name="本文縮排_20_3">
      <style:paragraph-properties fo:margin-left="0.953cm" fo:margin-right="0cm" fo:text-indent="0.004cm" style:auto-text-indent="false"/>
      <style:text-properties fo:font-weight="normal" style:font-weight-asian="normal" style:font-weight-complex="bold"/>
    </style:style>
    <style:style style:name="P21" style:family="paragraph" style:parent-style-name="本文縮排_20_3">
      <style:paragraph-properties fo:margin-left="0.953cm" fo:margin-right="0cm" fo:text-indent="0cm" style:auto-text-indent="false"/>
      <style:text-properties fo:font-weight="normal" style:font-weight-asian="normal" style:font-weight-complex="bold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標楷體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標楷體" style:font-size-asian="12pt" style:font-weight-complex="bold"/>
    </style:style>
    <style:style style:name="T15" style:family="text">
      <style:text-properties fo:font-size="12pt" style:font-name-asian="標楷體" style:font-size-asian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新竹女子高級中學教師成績考核會設置要點</text:p>
      <text:p text:style-name="P7">94.06.28校務會議通過 <text:s text:c="63"/></text:p>
      <text:p text:style-name="P5"><text:span text:style-name="T6"><text:s text:c="17"/>95.06.28校務會議通過修正</text:span></text:p>
      <text:p text:style-name="P5"><text:span text:style-name="T6"><text:s text:c="47"/>103.06.26校務會議通過修訂要點名稱及要點第2條、第9條條文</text:span></text:p>
      <text:p text:style-name="P5"><text:span text:style-name="T6"><text:s text:c="30"/>106.08.30校務會議通過修訂要點第2條條文</text:span></text:p>
      <text:p text:style-name="P5"><text:span text:style-name="T8"><text:s text:c="2"/></text:span><text:span text:style-name="T6"><text:s text:c="28"/>111.01.20校務會議通過修訂要點第2條條文</text:span></text:p>
      <text:p text:style-name="P8"><text:span text:style-name="T8"><text:s/></text:span><text:span text:style-name="T8">一</text:span><text:span text:style-name="T8">、</text:span><text:span text:style-name="T8">本要點依據公立高級中等以下學校教師成績考核辦法第八條、第九條</text:span><text:span text:style-name="T1">規定訂定之。</text:span></text:p>
      <text:p text:style-name="P4"><text:span text:style-name="T8"><text:s/></text:span><text:span text:style-name="T8">二</text:span><text:span text:style-name="T8">、</text:span><text:span text:style-name="T8">本校教師成績考核會</text:span><text:span text:style-name="T8">(</text:span><text:span text:style-name="T8">以下簡稱本會</text:span><text:span text:style-name="T8">)</text:span><text:span text:style-name="T8">置委員15人，其組成方式如下：</text:span></text:p>
      <text:p text:style-name="P18">（一）當然委員：教務、學生事務、輔導、人事主管人員及教師會代表1人。</text:p>
      <text:p text:style-name="P19">　　（二）選舉委員：國文、英文、數學、社會、自然、藝能等六科教學研究會各推舉至少3人列為參考名單參加選舉，票選正式委員10人，候補委員若干人（各科至少保障1名正式委員，並依得票高低，各列2名候補人選）。</text:p>
      <text:p text:style-name="P20">前項委員，每滿三人，應有一人為未兼行政職務教師；未兼行政職務教師人數之計算，應排除教師會代表。</text:p>
      <text:p text:style-name="P21">任一性別委員人數少於委員總數三分之一時，由選舉候補委員依得票高低順序，更替得票較低之另一性別正式委員，至達委員總數三分之一人數為止。</text:p>
      <text:p text:style-name="P9">選舉委員因故不能擔任時，由候補委員依序遞補之。無候補委員遞補時，應即辦理補選舉。</text:p>
      <text:p text:style-name="P9">本會委員選舉權、被選舉權及選任後如有下列情形時喪失資格：</text:p>
      <text:p text:style-name="P9">(一)死亡。</text:p>
      <text:p text:style-name="P9">(二)離職。</text:p>
      <text:p text:style-name="P9">(三)留職停薪、延長病假、公務借調等未實際在校任教情形時。</text:p>
      <text:p text:style-name="P9">(四)未兼任教務主任、學生事務主任、輔導主任等行政職務時。</text:p>
      <text:p text:style-name="P10"><text:span text:style-name="T8">三</text:span><text:span text:style-name="T8">、</text:span><text:span text:style-name="T8">本會委員任期一年，自當年九月一日起至次年八月三十一日止，連選得連任。遞補之候補委員或補選舉產生之委員，其任期均至原任期屆滿之日止。</text:span></text:p>
      <text:p text:style-name="P11">四、本會由委員互推一人為主席，任期一年。會議時，須有全體委員二分之一以上出席，出席委員過半數之同意，方得為決議。但審議教師年終成績考核、另予成績考核及記大功、大過之平時考核時，應有全體委員三分之二以上出席，出席委員過半數之同意，方得為決議。</text:p>
      <text:p text:style-name="P11">五、本會依下列各款之規定執行初核：</text:p>
      <text:p text:style-name="P9">（一）審查受考核人數。</text:p>
      <text:p text:style-name="P9">（二）審查受考核人平時考核記錄及下列各項資料：</text:p>
      <text:p text:style-name="P12">1.審查受考核人工作成績。</text:p>
      <text:p text:style-name="P12">2.審查受考核人勤惰資料。</text:p>
      <text:p text:style-name="P12"><text:soft-page-break/>3.審查受考核人品德生活記錄。</text:p>
      <text:p text:style-name="P12">4.審查受考核人之獎懲。</text:p>
      <text:p text:style-name="P14">（三）其他應行考核事項。</text:p>
      <text:p text:style-name="P15">六、本會初核時，應置備紀錄，記載事項如下：</text:p>
      <text:p text:style-name="P1"><text:span text:style-name="T10">（一）</text:span><text:span text:style-name="T14">考核委員名單。</text:span></text:p>
      <text:p text:style-name="P1"><text:span text:style-name="T14">（二）</text:span><text:span text:style-name="T14">出席委員姓名。</text:span></text:p>
      <text:p text:style-name="P1"><text:span text:style-name="T14">（三）列</text:span><text:span text:style-name="T14">席委員姓名。</text:span></text:p>
      <text:p text:style-name="P1"><text:span text:style-name="T14">（</text:span><text:span text:style-name="T14">四</text:span><text:span text:style-name="T14">）受考核人數。</text:span></text:p>
      <text:p text:style-name="P13"><text:span text:style-name="T4">（五）</text:span><text:span text:style-name="T4">決議事項。</text:span></text:p>
      <text:p text:style-name="P2"><text:span text:style-name="T14">七、</text:span><text:span text:style-name="T14">校長對本會之初核結果有不同意見時，應</text:span><text:span text:style-name="T14">敘明理由</text:span><text:span text:style-name="T14">交回復議，對復議結果仍不同意時，得變更之，並於考核案內</text:span><text:span text:style-name="T14">註</text:span><text:span text:style-name="T14">明其事實及理由。</text:span></text:p>
      <text:p text:style-name="P16">八、考核委員於審查有關本人或其配偶、前配偶、四親等內之血親或三親等內之姻親或曾有此關係者之事項時，應自行迴避。</text:p>
      <text:p text:style-name="P17"><text:span text:style-name="T8">九</text:span><text:span text:style-name="T8">、</text:span><text:span text:style-name="T2">本要點經校務通過後，陳校長核定公布實施，修正時亦同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.141cm" fo:text-indent="-0.847cm" style:auto-text-indent="false" style:text-autospace="none" style:snap-to-layout-grid="false"/>
      <style:text-properties fo:color="#000000" loext:opacity="100%"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標楷體" style:font-family-complex="標楷體, .D·￠Ae" style:font-family-generic-complex="script"/>
    </style:style>
    <style:style style:name="本文縮排_20_2" style:display-name="本文縮排 2" style:family="paragraph" style:parent-style-name="Standard">
      <style:paragraph-properties fo:margin-left="1.266cm" fo:margin-right="0cm" style:line-height-at-least="0.141cm" fo:text-indent="-1.266cm" style:auto-text-indent="false" style:text-autospace="none" style:snap-to-layout-grid="false"/>
      <style:text-properties fo:color="#000000" loext:opacity="100%"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標楷體" style:font-family-complex="標楷體, .D·￠Ae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.141cm" fo:text-indent="-1.266cm" style:auto-text-indent="false" style:text-autospace="none" style:snap-to-layout-grid="false"/>
      <style:text-properties fo:color="#000000" loext:opacity="100%"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標楷體" style:font-family-complex="標楷體, .D·￠Ae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教師成績考核委員會設置要點</dc:title>
    <dc:subject/>
    <meta:keyword/>
    <meta:initial-creator>wu</meta:initial-creator>
    <meta:creation-date>2016-03-09T18:40:00</meta:creation-date>
    <dc:creator>User</dc:creator>
    <dc:date>2022-01-20T13:58:00</dc:date>
    <meta:print-date>2006-07-11T10:12:00</meta:print-date>
    <meta:editing-cycles>7</meta:editing-cycles>
    <meta:editing-duration>PT4M</meta:editing-duration>
    <meta:document-statistic meta:table-count="0" meta:image-count="0" meta:object-count="0" meta:page-count="2" meta:paragraph-count="37" meta:word-count="1058" meta:character-count="1294" meta:non-whitespace-character-count="1102"/>
    <meta:generator>LibreOffice/7.0.4.2$Windows_X86_64 LibreOffice_project/dcf040e67528d9187c66b2379df5ea4407429775</meta:generator>
  </office:meta>
</office:document-meta>
</file>