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paragraph-properties fo:line-height="0.67cm"/>
      <style:text-properties style:font-name="標楷體" style:font-name-asian="標楷體" style:font-name-complex="標楷體"/>
    </style:style>
    <style:style style:name="P2" style:family="paragraph" style:parent-style-name="Standard" style:master-page-name="Standard">
      <style:paragraph-properties fo:margin-left="0cm" fo:margin-right="0cm" fo:line-height="0.67cm" fo:text-align="center" style:justify-single-word="false" fo:text-indent="1.695cm" style:auto-text-indent="false" style:page-number="auto"/>
      <style:text-properties style:font-name="標楷體" fo:font-size="16pt" fo:font-weight="bold" style:font-name-asian="標楷體" style:font-size-asian="16pt" style:font-weight-asian="bold" style:font-name-complex="標楷體" style:font-weight-complex="bold"/>
    </style:style>
    <style:style style:name="P3" style:family="paragraph" style:parent-style-name="Standard">
      <style:paragraph-properties fo:margin-left="0cm" fo:margin-right="0cm" fo:line-height="0.67cm" fo:text-align="center" style:justify-single-word="false" fo:text-indent="1.058cm" style:auto-text-indent="false"/>
      <style:text-properties style:font-name="標楷體" fo:font-size="10pt" style:font-name-asian="標楷體" style:font-size-asian="10pt" style:font-name-complex="標楷體"/>
    </style:style>
    <style:style style:name="P4" style:family="paragraph" style:parent-style-name="Standard">
      <style:paragraph-properties fo:margin-left="0.953cm" fo:margin-right="0cm" fo:line-height="0.67cm" fo:text-indent="-0.953cm" style:auto-text-indent="false"/>
    </style:style>
    <style:style style:name="P5" style:family="paragraph" style:parent-style-name="Standard">
      <style:paragraph-properties fo:margin-left="0.953cm" fo:margin-right="0cm" fo:line-height="0.67cm" fo:text-indent="-0.953cm" style:auto-text-indent="false"/>
      <style:text-properties style:font-name="標楷體" style:font-name-asian="標楷體" style:font-name-complex="標楷體"/>
    </style:style>
    <style:style style:name="P6" style:family="paragraph" style:parent-style-name="Standard">
      <style:paragraph-properties fo:margin-left="0.813cm" fo:margin-right="0cm" fo:line-height="0.67cm" fo:text-indent="-0.813cm" style:auto-text-indent="false"/>
      <style:text-properties style:font-name="標楷體" style:font-name-asian="標楷體" style:font-name-complex="標楷體"/>
    </style:style>
    <style:style style:name="P7" style:family="paragraph" style:parent-style-name="Standard">
      <style:paragraph-properties fo:margin-left="1.363cm" fo:margin-right="0cm" fo:line-height="0.67cm" fo:text-indent="-1.363cm" style:auto-text-indent="false"/>
      <style:text-properties style:font-name="標楷體" style:font-name-asian="標楷體" style:font-name-complex="標楷體"/>
    </style:style>
    <style:style style:name="P8" style:family="paragraph" style:parent-style-name="Standard">
      <style:paragraph-properties fo:margin-left="1.896cm" fo:margin-right="0cm" fo:line-height="0.67cm" fo:text-indent="-0.626cm" style:auto-text-indent="false"/>
      <style:text-properties style:font-name="標楷體" style:font-name-asian="標楷體" style:font-name-complex="標楷體"/>
    </style:style>
    <style:style style:name="P9" style:family="paragraph" style:parent-style-name="Standard">
      <style:paragraph-properties fo:margin-left="1.358cm" fo:margin-right="0cm" fo:line-height="0.67cm" fo:text-indent="-1.358cm" style:auto-text-indent="false"/>
      <style:text-properties style:font-name="標楷體" style:font-name-asian="標楷體" style:font-name-complex="標楷體"/>
    </style:style>
    <style:style style:name="P10" style:family="paragraph" style:parent-style-name="Standard">
      <style:paragraph-properties fo:margin-left="1.358cm" fo:margin-right="0cm" fo:line-height="0.67cm" fo:text-indent="-1.358cm" style:auto-text-indent="false">
        <style:tab-stops>
          <style:tab-stop style:position="1.27cm"/>
        </style:tab-stops>
      </style:paragraph-properties>
      <style:text-properties style:font-name="標楷體" style:font-name-asian="標楷體" style:font-name-complex="標楷體"/>
    </style:style>
    <style:style style:name="P11" style:family="paragraph" style:parent-style-name="Text_20_body_20_indent">
      <style:paragraph-properties fo:margin-left="0.813cm" fo:margin-right="0cm" fo:line-height="0.67cm" fo:text-indent="-0.813cm" style:auto-text-indent="false">
        <style:tab-stops>
          <style:tab-stop style:position="0.953cm"/>
          <style:tab-stop style:position="1.905cm"/>
        </style:tab-stops>
      </style:paragraph-properties>
      <style:text-properties fo:font-size="12pt" style:font-size-asian="12pt"/>
    </style:style>
    <style:style style:name="P12" style:family="paragraph" style:parent-style-name="Text_20_body_20_indent">
      <style:paragraph-properties fo:margin-left="0.953cm" fo:margin-right="0cm" fo:line-height="0.67cm" fo:text-indent="-0.953cm" style:auto-text-indent="false">
        <style:tab-stops>
          <style:tab-stop style:position="-1.588cm"/>
        </style:tab-stops>
      </style:paragraph-properties>
      <style:text-properties fo:font-size="12pt" style:font-size-asian="12pt"/>
    </style:style>
    <style:style style:name="P13" style:family="paragraph" style:parent-style-name="Text_20_body_20_indent">
      <style:paragraph-properties fo:margin-left="0.953cm" fo:margin-right="0cm" fo:line-height="0.67cm" fo:text-indent="0cm" style:auto-text-indent="false">
        <style:tab-stops>
          <style:tab-stop style:position="-1.588cm"/>
        </style:tab-stops>
      </style:paragraph-properties>
    </style:style>
    <style:style style:name="P14" style:family="paragraph" style:parent-style-name="本文縮排_20_2">
      <style:paragraph-properties fo:margin-left="0.817cm" fo:margin-right="0cm" fo:line-height="0.67cm" fo:text-indent="-0.817cm" style:auto-text-indent="false"/>
      <style:text-properties fo:font-size="12pt" style:font-size-asian="12pt"/>
    </style:style>
    <style:style style:name="P15" style:family="paragraph" style:parent-style-name="本文縮排_20_3">
      <style:paragraph-properties fo:margin-left="0.813cm" fo:margin-right="0cm" fo:line-height="0.67cm" fo:text-indent="-0.813cm" style:auto-text-indent="false"/>
    </style:style>
    <style:style style:name="P16" style:family="paragraph" style:parent-style-name="本文縮排_20_3">
      <style:paragraph-properties fo:margin-left="0.813cm" fo:margin-right="0cm" fo:line-height="0.67cm" fo:text-indent="-0.813cm" style:auto-text-indent="false"/>
      <style:text-properties fo:font-size="12pt" style:font-size-asian="12pt"/>
    </style:style>
    <style:style style:name="T1" style:family="text">
      <style:text-properties fo:font-weight="bold" style:font-weight-asian="bold"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fo:font-size="12pt" style:text-underline-style="solid" style:text-underline-width="auto" style:text-underline-color="font-color" fo:font-weight="bold" style:font-size-asian="12pt" style:font-weight-asian="bold" style:font-weight-complex="bold"/>
    </style:style>
    <style:style style:name="T7" style:family="text">
      <style:text-properties fo:font-size="12pt" style:text-underline-style="solid" style:text-underline-width="auto" style:text-underline-color="font-color" fo:font-weight="bold" style:font-size-asian="12pt" style:font-weight-asian="bold" style:font-weight-complex="bold"/>
    </style:style>
    <style:style style:name="T8" style:family="text">
      <style:text-properties fo:font-size="12pt" fo:font-weight="bold" style:font-size-asian="12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立新竹女子高級中學教師甄選作業要點</text:p>
      <text:p text:style-name="P3">　　　　　　　　　　　　　　　　　　　　　　　　　　　　　　　　　94年5月25日修正</text:p>
      <text:p text:style-name="P11">一、本要點依高級中等以下學校教師評審委員會設置辦法第二條第三項及公立高級中等以下學校教師甄選作業要點第三點規定訂定之。</text:p>
      <text:p text:style-name="P12">二、教師缺額由教務處依據各學科授課時數、各學科現有教師人數、教師每週任課時數及教務需求等加以分析，核算當學年度各學科教師人數，會同人事室統整後，簽請校長核定甄選教師科別及人數。</text:p>
      <text:p text:style-name="P13"><text:span text:style-name="T4">除依法令規定分發或優先輔導介聘者外，應辦理公開甄選</text:span><text:span text:style-name="T4">(</text:span><text:span text:style-name="T4">以下簡稱甄選</text:span><text:span text:style-name="T4">)</text:span><text:span text:style-name="T4">。</text:span></text:p>
      <text:p text:style-name="P4"><text:span text:style-name="T2">三、辦理甄選時應成立教師甄選委員會，以教師評審委員會</text:span><text:span text:style-name="T2">(</text:span><text:span text:style-name="T2">以下簡稱教評會</text:span><text:span text:style-name="T2">)</text:span><text:span text:style-name="T2">委員為當然委員，並由教評會依甄選教師科別實際需求，推舉若干委員組成，除特殊需要外，不另增列其他委員。<text:line-break/>甄選委員會由校長擔任召集人，甄選作業由人事室主辦，試務工作由教務處承辦，其他單位協辦。</text:span></text:p>
      <text:p text:style-name="P14">四、辦理甄選時，應依規定擬訂定簡章提交教評會審查後，在本校及教育部網站公告，公告開始至報名截止期間不得少於五日（含例假日）。</text:p>
      <text:p text:style-name="P6">五、甄選應秉持公平、公正、公開之原則辦理，應試人員須具有各該類科合格教師之資格，且無教師聘任之消極條件。<text:line-break/>實習教師實習期滿尚未取得合格教師證書者，同意以實習教師證書及當年八月一日前能取得合格教師證書之切結書，視同具有參加教師甄選之資格。 </text:p>
      <text:p text:style-name="P16">六、教師甄選得以筆試、口試、試教、實作方式辦理，以二種以上方式綜合考評為原則。甄選命題、閱卷及各項評分委員，由校長指定專人就校內外適當人士審慎遴選擔任，各項委員宜避免重複，並應建立明確之評分基準與紀錄。</text:p>
      <text:p text:style-name="P6">　　有關命題、製（印）卷、協助工作人員均應設法隔離作業。</text:p>
      <text:p text:style-name="P15"><text:span text:style-name="T4">七、</text:span><text:span text:style-name="T6">教評會委員、甄選委員會委員及筆試、口試、試教、實作委員應確實保密，其本人或配偶、前配偶、四親等內之血親或三親等內之姻親或曾有此關係者報名應試，應行迴避。</text:span></text:p>
      <text:p text:style-name="P15"><text:span text:style-name="T8">　　</text:span><text:span text:style-name="T6">前項委員係校內報名參加甄選之實習教師之實習輔導教師或與報名參加甄選者曾有師生、同學關係者，均屬應行迴避之情形，不得擔任命題評分工作。</text:span></text:p>
      <text:p text:style-name="P15"><text:span text:style-name="T8">　　</text:span><text:span text:style-name="T6">第一項委員辦理試務程序中，除基於職務上之必要外，不得與參加甄選者或代表其利益之人為行政程序外之接觸。</text:span></text:p>
      <text:p text:style-name="P6">八、甄選完成後，甄選合格名額係按總成績高低順序選取各該科缺額加一倍為原則，惟甄選委員會得視需要寬列甄選合格人數，一併提請教評會審查，審查通過後送請校長圈定擬予聘任(正取)人員及候用(備取)人員，聘任人數以當次甄選公告缺額為限，如正取人員因故無法聘任時，得以備取人員依序遞補之，以補足當次缺額為限。</text:p>
      <text:p text:style-name="P1">九、甄選得參照公務人員高等考試報名費數額收取報名費。</text:p>
      <text:p text:style-name="P5">十、甄選合格並擬予聘任人員如係政府機關或公私立學校現職人員，應於應聘時附具原服務機關學校離職證明書或同意書，否則不予聘任。</text:p>
      <text:p text:style-name="P7">十一、教師甄選成績應以書面通知，採取二階段甄選時，應明列各階段各項成績、總成績及錄取標準等。</text:p>
      <text:p text:style-name="P8">筆試採測驗題方式行之者，應於筆試後二日內公告試題及答案。</text:p>
      <text:p text:style-name="P10">十二、具有合格教師資格並持有身心障礙手冊者參加甄選時，其總分與其他人員相同時，優先錄取。</text:p>
      <text:p text:style-name="P9">十三、三個月以上代課、代理教師之聘任，得比照本要點及中小學兼任代課及代理教師聘任辦法辦理。</text:p>
      <text:p text:style-name="P1">十四、甄選作業有關資料應存案至少三年，始得銷毀。</text:p>
      <text:p text:style-name="P1">十五、本要點如有未盡事宜，悉依有關規定辦理。</text:p>
      <text:p text:style-name="P9">十六、本要點經教評會審議通過並經校長核定後實施，修正時亦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187cm" fo:margin-right="0cm"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953cm" fo:margin-right="0cm" fo:line-height="0.706cm" fo:text-indent="-0.95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949cm" fo:margin-right="0cm" fo:line-height="0.70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師甄選作業計劃</dc:title>
    <meta:initial-creator>USER</meta:initial-creator>
    <meta:creation-date>2005-05-19T10:47:00</meta:creation-date>
    <dc:creator>wu</dc:creator>
    <dc:date>2007-05-30T09:33:00</dc:date>
    <meta:print-date>2006-05-08T15:26:00</meta:print-date>
    <meta:editing-cycles>9</meta:editing-cycles>
    <meta:editing-duration>PT2H53M</meta:editing-duration>
    <meta:document-statistic meta:table-count="0" meta:image-count="0" meta:object-count="0" meta:page-count="1" meta:paragraph-count="23" meta:word-count="1309" meta:character-count="1353" meta:non-whitespace-character-count="1311"/>
    <meta:generator>LibreOffice/7.0.4.2$Windows_X86_64 LibreOffice_project/dcf040e67528d9187c66b2379df5ea4407429775</meta:generator>
  </office:meta>
</office:document-meta>
</file>