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master-page-name="Standard">
      <style:table-properties style:width="18.415cm" style:page-number="auto" table:align="left" style:may-break-between-rows="false" style:writing-mode="lr-tb"/>
    </style:style>
    <style:style style:name="表格1.A" style:family="table-column">
      <style:table-column-properties style:column-width="18.415cm"/>
    </style:style>
    <style:style style:name="表格1.1" style:family="table-row">
      <style:table-row-properties style:min-row-height="2.219cm" fo:keep-together="always"/>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style:line-height-at-least="0cm"/>
      <style:text-properties fo:color="#000000" loext:opacity="100%" style:font-name="標楷體" fo:font-size="11pt" style:font-name-asian="標楷體" style:font-size-asian="11pt"/>
    </style:style>
    <style:style style:name="P2" style:family="paragraph" style:parent-style-name="Standard">
      <style:paragraph-properties fo:margin-left="1.852cm" fo:margin-right="0cm" style:line-height-at-least="0cm" fo:text-align="justify" style:justify-single-word="false" fo:text-indent="-0.265cm" style:auto-text-indent="false"/>
    </style:style>
    <style:style style:name="P3" style:family="paragraph" style:parent-style-name="Standard">
      <style:paragraph-properties fo:margin-left="5.196cm" fo:margin-right="0.173cm" style:line-height-at-least="0cm" fo:text-align="justify" style:justify-single-word="false" fo:text-indent="-4.561cm" style:auto-text-indent="false"/>
    </style:style>
    <style:style style:name="P4" style:family="paragraph" style:parent-style-name="Standard">
      <style:paragraph-properties fo:margin-left="5.196cm" fo:margin-right="-0.457cm" style:line-height-at-least="0cm" fo:text-align="justify" style:justify-single-word="false" fo:text-indent="-4.561cm" style:auto-text-indent="false"/>
    </style:style>
    <style:style style:name="P5" style:family="paragraph" style:parent-style-name="Standard">
      <style:paragraph-properties fo:margin-left="5.196cm" fo:margin-right="0cm" style:line-height-at-least="0cm" fo:text-align="justify" style:justify-single-word="false" fo:text-indent="-4.561cm" style:auto-text-indent="false"/>
    </style:style>
    <style:style style:name="P6" style:family="paragraph" style:parent-style-name="Standard">
      <style:paragraph-properties fo:margin-top="0.191cm" fo:margin-bottom="0.191cm" style:contextual-spacing="false" fo:line-height="0.635cm"/>
      <style:text-properties fo:color="#000000" loext:opacity="100%" style:font-name="標楷體" style:font-name-asian="標楷體"/>
    </style:style>
    <style:style style:name="P7" style:family="paragraph" style:parent-style-name="Standard">
      <style:paragraph-properties fo:margin-top="0.191cm" fo:margin-bottom="0.191cm" style:contextual-spacing="false" fo:line-height="0.635cm"/>
      <style:text-properties style:font-name="標楷體" style:font-name-asian="標楷體"/>
    </style:style>
    <style:style style:name="P8" style:family="paragraph" style:parent-style-name="Standard">
      <style:paragraph-properties fo:margin-left="2.54cm" fo:margin-right="0cm" fo:margin-top="0.191cm" fo:margin-bottom="0.191cm" style:contextual-spacing="false" fo:line-height="0.635cm" fo:text-indent="-2.54cm" style:auto-text-indent="false"/>
    </style:style>
    <style:style style:name="P9" style:family="paragraph" style:parent-style-name="Standard">
      <style:paragraph-properties fo:margin-left="2.54cm" fo:margin-right="0cm" fo:margin-top="0.191cm" fo:margin-bottom="0.191cm" style:contextual-spacing="false" fo:line-height="0.635cm" fo:text-indent="-2.54cm" style:auto-text-indent="false"/>
      <style:text-properties style:font-name="標楷體" style:font-name-asian="標楷體"/>
    </style:style>
    <style:style style:name="P10" style:family="paragraph" style:parent-style-name="Standard">
      <style:paragraph-properties fo:margin-left="2.54cm" fo:margin-right="0cm" fo:margin-top="0.191cm" fo:margin-bottom="0.191cm" style:contextual-spacing="false" fo:line-height="0.635cm" fo:text-indent="0cm" style:auto-text-indent="false"/>
    </style:style>
    <style:style style:name="P11" style:family="paragraph" style:parent-style-name="Standard">
      <style:paragraph-properties fo:margin-left="2.54cm" fo:margin-right="0cm" fo:margin-top="0.191cm" fo:margin-bottom="0.191cm" style:contextual-spacing="false" fo:line-height="0.635cm" fo:text-indent="0cm" style:auto-text-indent="false"/>
      <style:text-properties style:font-name="標楷體" style:font-name-asian="標楷體"/>
    </style:style>
    <style:style style:name="P12" style:family="paragraph" style:parent-style-name="Standard">
      <style:paragraph-properties fo:margin-left="2.54cm" fo:margin-right="0cm" fo:margin-top="0.191cm" fo:margin-bottom="0.191cm" style:contextual-spacing="false" fo:line-height="0.635cm" fo:text-indent="0cm" style:auto-text-indent="false"/>
      <style:text-properties fo:color="#000000" loext:opacity="100%" style:font-name="標楷體" style:font-name-asian="標楷體"/>
    </style:style>
    <style:style style:name="P13" style:family="paragraph" style:parent-style-name="Standard">
      <style:paragraph-properties fo:margin-left="-0.004cm" fo:margin-right="0cm" fo:margin-top="0.191cm" fo:margin-bottom="0.191cm" style:contextual-spacing="false" fo:line-height="0.635cm" fo:text-indent="0.004cm" style:auto-text-indent="false"/>
      <style:text-properties style:font-name="標楷體" style:font-name-asian="標楷體"/>
    </style:style>
    <style:style style:name="P14" style:family="paragraph" style:parent-style-name="Standard">
      <style:paragraph-properties fo:margin-left="4.184cm" fo:margin-right="0cm" fo:margin-top="0.191cm" fo:margin-bottom="0.191cm" style:contextual-spacing="false" fo:line-height="0.635cm" fo:text-indent="-1.644cm" style:auto-text-indent="false"/>
      <style:text-properties style:font-name="標楷體" style:font-name-asian="標楷體"/>
    </style:style>
    <style:style style:name="P15" style:family="paragraph" style:parent-style-name="Standard">
      <style:paragraph-properties fo:margin-left="2.491cm" fo:margin-right="0cm" fo:margin-top="0.191cm" fo:margin-bottom="0.191cm" style:contextual-spacing="false" fo:line-height="0.635cm" fo:text-indent="-2.491cm" style:auto-text-indent="false"/>
      <style:text-properties style:font-name="標楷體" style:font-name-asian="標楷體"/>
    </style:style>
    <style:style style:name="P16" style:family="paragraph" style:parent-style-name="Standard">
      <style:paragraph-properties fo:margin-left="2.84cm" fo:margin-right="0cm" fo:margin-top="0.191cm" fo:margin-bottom="0.191cm" style:contextual-spacing="false" fo:line-height="0.635cm" fo:text-indent="-2.84cm" style:auto-text-indent="false"/>
      <style:text-properties style:font-name="標楷體" style:font-name-asian="標楷體"/>
    </style:style>
    <style:style style:name="P17" style:family="paragraph" style:parent-style-name="Standard">
      <style:paragraph-properties fo:margin-left="0cm" fo:margin-right="0cm" fo:margin-top="0.191cm" fo:margin-bottom="0.191cm" style:contextual-spacing="false" fo:line-height="0.635cm" fo:text-indent="2.84cm" style:auto-text-indent="false"/>
      <style:text-properties style:font-name="標楷體" style:font-name-asian="標楷體"/>
    </style:style>
    <style:style style:name="P18" style:family="paragraph" style:parent-style-name="Standard">
      <style:paragraph-properties fo:margin-left="3.683cm" fo:margin-right="0cm" fo:margin-top="0.191cm" fo:margin-bottom="0.191cm" style:contextual-spacing="false" fo:line-height="0.635cm" fo:text-indent="-0.847cm" style:auto-text-indent="false"/>
      <style:text-properties style:font-name="標楷體" style:font-name-asian="標楷體"/>
    </style:style>
    <style:style style:name="P19" style:family="paragraph" style:parent-style-name="Standard">
      <style:paragraph-properties fo:margin-left="3.81cm" fo:margin-right="0cm" fo:margin-top="0.191cm" fo:margin-bottom="0.191cm" style:contextual-spacing="false" fo:line-height="0.635cm" fo:text-indent="-0.953cm" style:auto-text-indent="false"/>
      <style:text-properties style:font-name="標楷體" style:font-name-asian="標楷體"/>
    </style:style>
    <style:style style:name="P20" style:family="paragraph" style:parent-style-name="Standard">
      <style:paragraph-properties fo:margin-left="2.858cm" fo:margin-right="0cm" fo:margin-top="0.191cm" fo:margin-bottom="0.191cm" style:contextual-spacing="false" fo:line-height="0.635cm" fo:text-indent="-2.858cm" style:auto-text-indent="false"/>
    </style:style>
    <style:style style:name="P21" style:family="paragraph" style:parent-style-name="Standard">
      <style:paragraph-properties fo:margin-left="2.858cm" fo:margin-right="0cm" fo:margin-top="0.191cm" fo:margin-bottom="0.191cm" style:contextual-spacing="false" fo:line-height="0.635cm" fo:text-indent="-2.858cm" style:auto-text-indent="false"/>
      <style:text-properties style:font-name="標楷體" style:font-name-asian="標楷體"/>
    </style:style>
    <style:style style:name="P22" style:family="paragraph" style:parent-style-name="Standard" style:list-style-name="WW8Num6">
      <style:paragraph-properties fo:margin-left="2.858cm" fo:margin-right="0cm" fo:margin-top="0.191cm" fo:margin-bottom="0.191cm" style:contextual-spacing="false" fo:line-height="0.635cm" fo:text-indent="-2.858cm" style:auto-text-indent="false">
        <style:tab-stops/>
      </style:paragraph-properties>
      <style:text-properties style:font-name="標楷體" style:font-name-asian="標楷體"/>
    </style:style>
    <style:style style:name="P23" style:family="paragraph" style:parent-style-name="Standard" style:list-style-name="WW8Num4">
      <style:paragraph-properties fo:margin-left="2.858cm" fo:margin-right="0cm" fo:margin-top="0.191cm" fo:margin-bottom="0.191cm" style:contextual-spacing="false" fo:line-height="0.635cm" fo:text-indent="-2.858cm" style:auto-text-indent="false">
        <style:tab-stops>
          <style:tab-stop style:position="2.858cm"/>
        </style:tab-stops>
      </style:paragraph-properties>
      <style:text-properties style:font-name="標楷體" style:font-name-asian="標楷體"/>
    </style:style>
    <style:style style:name="P24" style:family="paragraph" style:parent-style-name="Standard">
      <style:paragraph-properties fo:margin-left="2.849cm" fo:margin-right="0cm" fo:margin-top="0.191cm" fo:margin-bottom="0.191cm" style:contextual-spacing="false" fo:line-height="0.635cm" fo:text-indent="-2.9cm" style:auto-text-indent="false"/>
      <style:text-properties style:font-name="標楷體" style:font-name-asian="標楷體"/>
    </style:style>
    <style:style style:name="P25" style:family="paragraph" style:parent-style-name="Standard" style:list-style-name="WW8Num4">
      <style:paragraph-properties fo:margin-left="2.223cm" fo:margin-right="0cm" fo:margin-top="0.191cm" fo:margin-bottom="0.191cm" style:contextual-spacing="false" fo:line-height="0.635cm" fo:text-indent="-2.223cm" style:auto-text-indent="false">
        <style:tab-stops>
          <style:tab-stop style:position="2.54cm"/>
        </style:tab-stops>
      </style:paragraph-properties>
    </style:style>
    <style:style style:name="P26" style:family="paragraph" style:parent-style-name="Standard">
      <style:paragraph-properties fo:margin-left="2.858cm" fo:margin-right="0cm" fo:margin-top="0.191cm" fo:margin-bottom="0.191cm" style:contextual-spacing="false" fo:line-height="0.635cm" fo:text-indent="-2.907cm" style:auto-text-indent="false"/>
      <style:text-properties style:font-name="標楷體" style:font-name-asian="標楷體"/>
    </style:style>
    <style:style style:name="P27" style:family="paragraph" style:parent-style-name="Standard">
      <style:paragraph-properties fo:margin-left="2.279cm" fo:margin-right="0cm" fo:margin-top="0.191cm" fo:margin-bottom="0.191cm" style:contextual-spacing="false" fo:line-height="0.635cm" fo:text-indent="-2.328cm" style:auto-text-indent="false"/>
      <style:text-properties style:font-name="標楷體" style:font-name-asian="標楷體"/>
    </style:style>
    <style:style style:name="P28" style:family="paragraph" style:parent-style-name="Standard">
      <style:paragraph-properties fo:margin-left="2.491cm" fo:margin-right="0cm" fo:margin-top="0.191cm" fo:margin-bottom="0.191cm" style:contextual-spacing="false" fo:line-height="0.635cm" fo:text-indent="-2.54cm" style:auto-text-indent="false"/>
      <style:text-properties style:font-name="標楷體" style:font-name-asian="標楷體"/>
    </style:style>
    <style:style style:name="P29" style:family="paragraph" style:parent-style-name="Standard">
      <style:paragraph-properties fo:margin-left="2.773cm" fo:margin-right="0cm" fo:margin-top="0.191cm" fo:margin-bottom="0.191cm" style:contextual-spacing="false" fo:line-height="0.635cm" fo:text-indent="-2.824cm" style:auto-text-indent="false"/>
    </style:style>
    <style:style style:name="P30" style:family="paragraph" style:parent-style-name="Standard">
      <style:paragraph-properties fo:margin-top="0.318cm" fo:margin-bottom="0.318cm" style:contextual-spacing="false" fo:line-height="0.635cm"/>
    </style:style>
    <style:style style:name="P31" style:family="paragraph" style:parent-style-name="Text_20_body_20_indent">
      <style:paragraph-properties fo:margin-left="2.84cm" fo:margin-right="0cm" fo:margin-top="0.191cm" fo:margin-bottom="0.191cm" style:contextual-spacing="false" fo:line-height="0.635cm" fo:text-indent="-2.84cm" style:auto-text-indent="false"/>
    </style:style>
    <style:style style:name="P32" style:family="paragraph" style:parent-style-name="本文縮排_20_2">
      <style:paragraph-properties fo:margin-left="5.196cm" fo:margin-right="0.173cm" fo:text-indent="-4.561cm" style:auto-text-indent="false"/>
    </style:style>
    <style:style style:name="P33" style:family="paragraph" style:parent-style-name="本文縮排_20_3">
      <style:paragraph-properties fo:margin-left="3.387cm" fo:margin-right="0cm" fo:text-indent="-0.847cm" style:auto-text-indent="false"/>
    </style:style>
    <style:style style:name="T1" style:family="text">
      <style:text-properties style:font-name="標楷體" fo:font-size="16pt" fo:letter-spacing="-0.018cm" fo:font-weight="bold" style:font-name-asian="標楷體" style:font-size-asian="16pt" style:font-weight-asian="bold"/>
    </style:style>
    <style:style style:name="T2" style:family="text">
      <style:text-properties style:font-name="標楷體" fo:font-size="10pt" fo:letter-spacing="-0.018cm" fo:font-weight="bold" style:font-name-asian="標楷體" style:font-size-asian="10pt" style:font-weight-asian="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style>
    <style:style style:name="T6" style:family="text">
      <style:text-properties fo:color="#000000" loext:opacity="100%" fo:font-size="16pt" fo:letter-spacing="-0.018cm" fo:font-weight="bold" style:font-name-asian="標楷體" style:font-size-asian="16pt" style:font-weight-asian="bold"/>
    </style:style>
    <style:style style:name="T7" style:family="text">
      <style:text-properties fo:color="#000000" loext:opacity="100%" fo:font-size="16pt" fo:letter-spacing="-0.018cm" fo:font-weight="bold" style:font-name-asian="Times New Roman" style:font-size-asian="16pt" style:font-weight-asian="bold"/>
    </style:style>
    <style:style style:name="T8" style:family="text">
      <style:text-properties fo:color="#000000" loext:opacity="100%" style:font-name="標楷體" fo:font-size="16pt" fo:letter-spacing="-0.018cm" fo:font-weight="bold" style:font-name-asian="標楷體" style:font-size-asian="16pt" style:font-weight-asian="bold"/>
    </style:style>
    <style:style style:name="T9" style:family="text">
      <style:text-properties fo:color="#000000" loext:opacity="100%" style:font-name="標楷體" fo:font-size="11pt" style:font-name-asian="標楷體" style:font-size-asian="11pt"/>
    </style:style>
    <style:style style:name="T10" style:family="text">
      <style:text-properties fo:color="#000000" loext:opacity="100%" style:font-name="標楷體" style:font-name-asian="標楷體"/>
    </style:style>
    <style:style style:name="T11" style:family="text">
      <style:text-properties fo:color="#000000" loext:opacity="100%" style:font-name="標楷體" style:font-name-asian="標楷體"/>
    </style:style>
    <style:style style:name="T12" style:family="text">
      <style:text-properties fo:color="#000000" loext:opacity="100%" style:font-name-asian="標楷體"/>
    </style:style>
    <style:style style:name="T13" style:family="text">
      <style:text-properties fo:color="#000000" loext:opacity="100%" fo:font-size="12pt" style:font-size-asian="12pt"/>
    </style:style>
    <style:style style:name="T14" style:family="text">
      <style:text-properties fo:font-size="10pt" fo:font-weight="bold" style:font-name-asian="標楷體" style:font-size-asian="10pt" style:font-weight-asian="bold"/>
    </style:style>
    <style:style style:name="T15" style:family="text">
      <style:text-properties fo:font-weight="normal" style:font-weight-asian="normal"/>
    </style:style>
    <style:style style:name="T16"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1">國 <text:s/>立 <text:s/></text:span><text:span text:style-name="T6">新</text:span><text:span text:style-name="T7"> <text:s/></text:span><text:span text:style-name="T6">竹</text:span><text:span text:style-name="T8"> <text:s/>女　子　高 <text:s/>級 <text:s/>中 <text:s/>學 <text:s/>組 <text:s/>織 <text:s/>規 <text:s/>程</text:span></text:p>
          </table:table-cell>
        </table:table-row>
      </table:table>
      <text:p text:style-name="P3"><text:span text:style-name="T2">考試院九十一年二月十九日考授銓法三字第〇九一二一一四七五二號函核備</text:span></text:p>
      <text:p text:style-name="P32">考試院九十一年九月十一日考授銓法三字第<text:span text:style-name="T15">〇</text:span>九一二一七九六八一號函核備修正第九條、第十四條條文</text:p>
      <text:p text:style-name="P3"><text:span text:style-name="T2">考試院九十二年十月三十一日考授銓法三字第〇九二二二九五四八一號函核備修正第十一條條文</text:span></text:p>
      <text:p text:style-name="P4"><text:span text:style-name="T2">考試院九十三年三月二十四日考授銓法三字第〇九三二三四八一七〇號函核備修正第十二條、</text:span><text:span text:style-name="T14">第十四條、第十五條</text:span><text:span text:style-name="T2">條文</text:span></text:p>
      <text:p text:style-name="P5"><text:span text:style-name="T2">考試院九十三年十一月九日考授銓法三字第〇九三二四三〇六六六號函核備修正第九條條文</text:span></text:p>
      <text:p text:style-name="P5"><text:span text:style-name="T2">考試院一○一年三月十四日考授銓法三字第一〇一三五七二〇八四號函核備修正第十四條條文</text:span></text:p>
      <text:p text:style-name="P5"><text:span text:style-name="T2">考試院一○二年十月十七日考授銓法四字第一〇二三七六二一九〇號函核備修正第十三條、第十四條</text:span><text:span text:style-name="T14">、第十八條</text:span><text:span text:style-name="T2">條文</text:span></text:p>
      <text:p text:style-name="P1"/>
      <text:p text:style-name="P8"><text:span text:style-name="T10">第 一 條 <text:s text:c="3"/>國立</text:span><text:span text:style-name="T12">新竹女子</text:span><text:span text:style-name="T10">高級中學（以下簡稱本校）依據高級中學法第二十條之規定，訂定本組織規程。</text:span></text:p>
      <text:p text:style-name="P6">第 二 條<text:tab/>本校置校長一人，綜理校務。</text:p>
      <text:p text:style-name="P6">第 三 條<text:tab/>本校設教務、學生事務及總務三處。</text:p>
      <text:p text:style-name="P6">第 四 條<text:tab/>教務處設五組，分別掌理下列事項：</text:p>
      <text:p text:style-name="P12">一、教學組：課程編排、教學實施、教學評量及相關教學事項。</text:p>
      <text:p text:style-name="P12">二、註冊組：學籍管理、成績證明、獎學金及招生等事項。</text:p>
      <text:p text:style-name="P12">三、設備組：教學設備、實驗器材之規劃、管理、維護及科學教育等事項。</text:p>
      <text:p text:style-name="P33">四、實驗研究組：學生重修、補修、延長修業之辦理、課程規劃、設計、升學暨課業輔導及教學研究等事項。</text:p>
      <text:p text:style-name="P10"><text:span text:style-name="T10">五、特教組</text:span><text:span text:style-name="T3">：特殊教育及其相關事項。</text:span></text:p>
      <text:p text:style-name="P7">第 五 條<text:tab/>學生事務處設五組，分別掌理下列事項：</text:p>
      <text:p text:style-name="P11">一、訓育組：學生訓育活動等事項。</text:p>
      <text:p text:style-name="P11">二、生活輔導組：學生生活輔導教育及德育等事項。</text:p>
      <text:p text:style-name="P11">三、社團活動組：團體活動及群育等活動。</text:p>
      <text:p text:style-name="P11">四、體育運動組：學生體育運動等事項。</text:p>
      <text:p text:style-name="P11">五、衛生保健組：學校衛生、運動傷害維護、保健及營養等事項。</text:p>
      <text:p text:style-name="P13">第 六 條<text:tab/>總務處設三組，分別掌理下列事項：</text:p>
      <text:p text:style-name="P14">一、文書組：文書收發及檔案管理等事項。</text:p>
      <text:p text:style-name="P14">二、庶務組：工友管理及物品採購等事項。</text:p>
      <text:p text:style-name="P14"><text:soft-page-break/>三、出納組：現金出納、票據及證券之保管等事項。</text:p>
      <text:p text:style-name="P15">第 七 條 <text:s text:c="3"/>本校置祕書一人，由教師兼任，綜理祕書事務。</text:p>
      <text:p text:style-name="P9">第 八 條 <text:s text:c="3"/>本校置軍訓主任教官一人，綜理軍訓課程及護理課程之規劃與教學，另置軍訓教官及護理教師若干人。</text:p>
      <text:p text:style-name="P16">第 九 條 <text:s text:c="4"/>本校設圖書館，置主任一人，由專業人員擔任，必要時得就具有專業知能之專任教師中聘兼，綜理館務。</text:p>
      <text:p text:style-name="P17">圖書館設二組，分別掌理下列事項：</text:p>
      <text:p text:style-name="P18">一、讀者服務組：圖書採編、期刊管理、典藏流通、參考諮詢、讀者服務、推廣服務等事項。</text:p>
      <text:p text:style-name="P19">二、資訊媒體組：資訊媒體管理、網路資源開發維護、電子化業務、利用教育等事項。</text:p>
      <text:p text:style-name="P21">第 十 條 <text:s text:c="4"/>本校設輔導工作委員會，置主任輔導教師一人，由專任輔導教師兼任，綜理學生輔導工作。</text:p>
      <text:list xml:id="list1696497702" text:style-name="WW8Num6">
        <text:list-item>
          <text:p text:style-name="P22"><text:span text:style-name="T16"><text:s/></text:span>本校各處分別置主任一人，各組分別置組長一人，除總務處各組組長由職員專任外，餘均由教師兼任。</text:p>
        </text:list-item>
      </text:list>
      <text:p text:style-name="P24">第十二條 <text:s text:c="4"/>本校設人事室，置主任一人，組員、助理員若干人，依法辦理人事管理事項，其設置依有關法令之規定。</text:p>
      <text:p text:style-name="P31"><text:span text:style-name="T13">第十三條　　 本校設主計室，置主計主任一人，組員、佐理員若干人，依法辦理歲計、會計事項並兼辦統計事項，其設置依有關法令之規定。</text:span></text:p>
      <text:list xml:id="list3339401057" text:style-name="WW8Num4">
        <text:list-item>
          <text:p text:style-name="P25"><text:span text:style-name="T4"><text:s/></text:span><text:span text:style-name="T3">本校置幹事、技士</text:span><text:span text:style-name="T5">、</text:span><text:span text:style-name="T3">技佐、助理員、管理員、書記若干人。</text:span></text:p>
        </text:list-item>
      </text:list>
      <text:p text:style-name="P20"><text:span text:style-name="T4"><text:s text:c="13"/></text:span><text:span text:style-name="T3">本校置醫師、營養師、護理師或護士若干人，其中醫師必要時得遴用公私立醫療機構醫師兼任。</text:span></text:p>
      <text:list xml:id="list152115297335655" text:continue-numbering="true" text:style-name="WW8Num4">
        <text:list-item>
          <text:p text:style-name="P23">本校預算員額編制表及職員員額編制表，由本校擬定，報請教育部核定後實施，職員員額編制表應函送考試院核備。</text:p>
        </text:list-item>
      </text:list>
      <text:p text:style-name="P9"><text:span text:style-name="T16"><text:s text:c="13"/></text:span>本規程所列各職稱之官等職等或級別及員額，另以編制表定之。</text:p>
      <text:p text:style-name="P15"><text:span text:style-name="T16"><text:s text:c="13"/></text:span>各職稱之職等，依職務列等表之規定。</text:p>
      <text:p text:style-name="P26">第十六條 <text:s text:c="4"/>本校校務會議、教務會議、學生事務會議、輔導會議之組成及討論事項範圍，依高級中學法及有關規定辦理。</text:p>
      <text:p text:style-name="P27"><text:span text:style-name="T16"><text:s text:c="13"/></text:span>本校設教師評審委員會，審查教師聘任、長期聘任、不續聘及有關事宜。</text:p>
      <text:p text:style-name="P28">第十七條 <text:s text:c="4"/>本校分層負責明細表由本校擬定，校長核定後實施。</text:p>
      <text:p text:style-name="P29"><text:span text:style-name="T3">第十八條 <text:s text:c="4"/>本規程經校務會議通過，報請教育部核定後實施，修訂時亦同。</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219cm" fo:margin-right="0cm" style:line-height-at-least="0cm" fo:text-indent="-2.219cm" style:auto-text-indent="false"/>
      <style:text-properties fo:color="#000000" loext:opacity="100%" style:font-name="標楷體" fo:font-family="標楷體" style:font-family-generic="script" fo:font-size="11pt" style:font-name-asian="標楷體" style:font-family-asian="標楷體" style:font-family-generic-asian="script" style:font-size-asian="11pt"/>
    </style:style>
    <style:style style:name="本文縮排_20_2" style:display-name="本文縮排 2" style:family="paragraph" style:parent-style-name="Standard">
      <style:paragraph-properties fo:margin-left="5.177cm" fo:margin-right="0cm" style:line-height-at-least="0cm" fo:text-align="justify" style:justify-single-word="false" fo:text-indent="-1.685cm" style:auto-text-indent="false"/>
      <style:text-properties style:font-name="標楷體" fo:font-family="標楷體" style:font-family-generic="script" fo:font-size="10pt" fo:letter-spacing="-0.018cm" fo:font-weight="bold" style:font-name-asian="標楷體" style:font-family-asian="標楷體" style:font-family-generic-asian="script" style:font-size-asian="10pt" style:font-weight-asian="bold"/>
    </style:style>
    <style:style style:name="本文縮排_20_3" style:display-name="本文縮排 3" style:family="paragraph" style:parent-style-name="Standard">
      <style:paragraph-properties fo:margin-left="2.54cm" fo:margin-right="0cm" fo:margin-top="0.191cm" fo:margin-bottom="0.191cm" style:contextual-spacing="false" fo:line-height="0.635cm" fo:text-indent="0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WW8Num5z0" style:family="text"/>
    <style:style style:name="WW8Num6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34cm" fo:text-indent="-0.794cm" fo:margin-left="3.33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334cm" fo:text-indent="-0.794cm" fo:margin-left="3.33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34cm" fo:text-indent="-0.794cm" fo:margin-left="3.33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14">
        <style:list-level-properties text:list-level-position-and-space-mode="label-alignment">
          <style:list-level-label-alignment text:label-followed-by="listtab" text:list-tab-stop-position="2.731cm" fo:text-indent="-2.731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909cm" fo:text-indent="-0.995cm" fo:margin-left="3.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1">
        <style:list-level-properties text:list-level-position-and-space-mode="label-alignment">
          <style:list-level-label-alignment text:label-followed-by="listtab" text:list-tab-stop-position="2.914cm" fo:text-indent="-2.963cm" fo:margin-left="2.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  立  新  竹  女　子　高  級  中  學  組  織  規  程</dc:title>
    <dc:subject/>
    <meta:keyword/>
    <meta:initial-creator>wu</meta:initial-creator>
    <meta:creation-date>2016-03-01T14:09:00</meta:creation-date>
    <dc:creator>Computer Studio</dc:creator>
    <dc:date>2016-03-01T14:09:00</dc:date>
    <meta:print-date>2004-05-22T12:12:00</meta:print-date>
    <meta:editing-cycles>2</meta:editing-cycles>
    <meta:editing-duration>PT1M</meta:editing-duration>
    <meta:document-statistic meta:table-count="1" meta:image-count="0" meta:object-count="0" meta:page-count="2" meta:paragraph-count="46" meta:word-count="1507" meta:character-count="1655" meta:non-whitespace-character-count="1507"/>
    <meta:generator>LibreOffice/7.0.4.2$Windows_X86_64 LibreOffice_project/dcf040e67528d9187c66b2379df5ea4407429775</meta:generator>
  </office:meta>
</office:document-meta>
</file>