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4.041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4.48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零用金支付一萬元以上購案核示單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零用金支付一萬元以上購案核示單" table:style-name="ta1" table:print-ranges="零用金支付一萬元以上購案核示單.A1:零用金支付一萬元以上購案核示單.F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          <text:span text:style-name="T7">國立新竹女子高級學校</text:span></text:p>
          </table:table-cell>
          <table:covered-table-cell table:number-columns-repeated="2" table:style-name="ce20"/>
          <table:table-cell table:style-name="ce3"/>
          <table:table-cell table:number-columns-repeated="252"/>
        </table:table-row>
        <table:table-row table:style-name="ro2">
          <table:table-cell table:style-name="ce2"/>
          <table:table-cell table:style-name="ce14" office:value-type="string" calcext:value-type="string" table:number-columns-spanned="3" table:number-rows-spanned="1">
            <text:p>           <text:span text:style-name="T7">自行墊付一萬元以上費用核示單</text:span></text:p>
          </table:table-cell>
          <table:covered-table-cell table:number-columns-repeated="2" table:style-name="ce21"/>
          <table:table-cell table:style-name="ce31"/>
          <table:table-cell/>
          <table:table-cell table:style-name="ce37" office:value-type="string" calcext:value-type="string">
            <text:p>　</text:p>
          </table:table-cell>
          <table:table-cell table:number-columns-repeated="250"/>
        </table:table-row>
        <table:table-row table:style-name="ro3">
          <table:table-cell table:style-name="ce3" table:number-columns-repeated="2"/>
          <table:table-cell table:style-name="ce22"/>
          <table:table-cell table:style-name="ce3"/>
          <table:table-cell table:style-name="ce32" office:value-type="string" calcext:value-type="string">
            <text:p>支出編號：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2" table:number-rows-spanned="1">
            <text:p> <text:span text:style-name="T1">經</text:span><text:span text:style-name="T2">     </text:span><text:span text:style-name="T3">費</text:span><text:span text:style-name="T2">      </text:span><text:span text:style-name="T3">來</text:span><text:span text:style-name="T2">      </text:span><text:span text:style-name="T3">源</text:span></text:p>
          </table:table-cell>
          <table:covered-table-cell table:style-name="ce15"/>
          <table:table-cell table:style-name="ce23" table:number-columns-spanned="3" table:number-rows-spanned="1"/>
          <table:covered-table-cell table:style-name="ce29"/>
          <table:covered-table-cell table:style-name="ce33"/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2" table:number-rows-spanned="1">
            <text:p>支<text:span text:style-name="T4">      </text:span><text:span text:style-name="T3">付</text:span><text:span text:style-name="T2">      </text:span><text:span text:style-name="T3">費</text:span><text:span text:style-name="T2">      </text:span><text:span text:style-name="T3">用</text:span><text:span text:style-name="T2">                              </text:span><text:span text:style-name="T3">或</text:span><text:span text:style-name="T2"> </text:span><text:span text:style-name="T3">採</text:span><text:span text:style-name="T2"> </text:span><text:span text:style-name="T3">購</text:span><text:span text:style-name="T2"> </text:span><text:span text:style-name="T3">物</text:span><text:span text:style-name="T2"> </text:span><text:span text:style-name="T3">品</text:span><text:span text:style-name="T2"> </text:span><text:span text:style-name="T3">名</text:span><text:span text:style-name="T2"> </text:span><text:span text:style-name="T3">稱</text:span></text:p>
          </table:table-cell>
          <table:covered-table-cell table:style-name="ce16"/>
          <table:table-cell table:style-name="ce23" table:number-columns-spanned="3" table:number-rows-spanned="1"/>
          <table:covered-table-cell table:style-name="ce29"/>
          <table:covered-table-cell table:style-name="ce33"/>
          <table:table-cell table:number-columns-repeated="252"/>
        </table:table-row>
        <table:table-row table:style-name="ro6">
          <table:table-cell table:style-name="ce6" office:value-type="string" calcext:value-type="string" table:number-columns-spanned="2" table:number-rows-spanned="1">
            <text:p>受<text:span text:style-name="T4">   </text:span><text:span text:style-name="T3">款</text:span><text:span text:style-name="T2">    </text:span><text:span text:style-name="T3">人</text:span><text:span text:style-name="T2">    </text:span><text:span text:style-name="T3">名</text:span><text:span text:style-name="T2">   </text:span><text:span text:style-name="T3">稱</text:span></text:p>
          </table:table-cell>
          <table:covered-table-cell table:style-name="ce17"/>
          <table:table-cell table:style-name="ce23" table:number-columns-spanned="3" table:number-rows-spanned="1"/>
          <table:covered-table-cell table:style-name="ce29"/>
          <table:covered-table-cell table:style-name="ce33"/>
          <table:table-cell table:number-columns-repeated="252"/>
        </table:table-row>
        <table:table-row table:style-name="ro7">
          <table:table-cell table:style-name="ce6" office:value-type="string" calcext:value-type="string" table:number-columns-spanned="2" table:number-rows-spanned="1">
            <text:p>金<text:span text:style-name="T4">            </text:span><text:span text:style-name="T3">額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               <text:span text:style-name="T1">萬</text:span><text:span text:style-name="T2">         </text:span><text:span text:style-name="T3">千</text:span><text:span text:style-name="T2">        </text:span><text:span text:style-name="T3">百</text:span><text:span text:style-name="T2">          </text:span><text:span text:style-name="T3">拾</text:span><text:span text:style-name="T2">          </text:span><text:span text:style-name="T3">元整</text:span></text:p>
          </table:table-cell>
          <table:covered-table-cell table:style-name="ce30"/>
          <table:covered-table-cell table:style-name="ce34"/>
          <table:table-cell table:number-columns-repeated="252"/>
        </table:table-row>
        <table:table-row table:style-name="ro8">
          <table:table-cell table:style-name="ce7" office:value-type="string" calcext:value-type="string" table:number-columns-spanned="2" table:number-rows-spanned="1">
            <text:p>請提供相關證明文件，並說明未能由學校逕付受款人具體理由〈如為價格優惠，需註明折扣比例或優惠金額〉 <text:s/></text:p>
          </table:table-cell>
          <table:covered-table-cell table:style-name="ce18"/>
          <table:table-cell table:style-name="ce23" table:number-columns-spanned="3" table:number-rows-spanned="1"/>
          <table:covered-table-cell table:style-name="ce29"/>
          <table:covered-table-cell table:style-name="ce33"/>
          <table:table-cell table:number-columns-repeated="252"/>
        </table:table-row>
        <table:table-row table:style-name="ro9">
          <table:table-cell table:style-name="ce8" office:value-type="string" calcext:value-type="string" table:number-columns-spanned="5" table:number-rows-spanned="2">
            <text:p>註：依規定單據金額<text:span text:style-name="T5"> </text:span><text:span text:style-name="T6">一萬元以下可由零用金支付，本案金額已逾一萬元，應由學校開立支票或入帳逕付受款人，如貴單位已先行墊付，請填本單並簽章，另請檢附零用金暨經費科目清單逕付經手人。謝謝合作！                            </text:span></text:p>
          </table:table-cell>
          <table:covered-table-cell table:number-columns-repeated="4" table:style-name="ce19"/>
          <table:table-cell table:number-columns-repeated="252"/>
        </table:table-row>
        <table:table-row table:style-name="ro10">
          <table:covered-table-cell table:number-columns-repeated="5" table:style-name="ce9"/>
          <table:table-cell table:number-columns-repeated="252"/>
        </table:table-row>
        <table:table-row table:style-name="ro10">
          <table:table-cell table:style-name="ce9" table:number-columns-repeated="5"/>
          <table:table-cell table:number-columns-repeated="252"/>
        </table:table-row>
        <table:table-row table:style-name="ro11">
          <table:table-cell table:style-name="ce10" office:value-type="string" calcext:value-type="string" table:number-columns-spanned="2" table:number-rows-spanned="2">
            <text:p>經手人<text:span text:style-name="T4">           </text:span></text:p>
          </table:table-cell>
          <table:covered-table-cell table:style-name="ce11"/>
          <table:table-cell table:style-name="ce25" office:value-type="string" calcext:value-type="string" table:number-columns-spanned="2" table:number-rows-spanned="2">
            <text:p>出納組</text:p>
          </table:table-cell>
          <table:covered-table-cell table:style-name="ce26"/>
          <table:table-cell table:style-name="ce35" office:value-type="string" calcext:value-type="string" table:number-columns-spanned="1" table:number-rows-spanned="2">
            <text:p>機關長官</text:p>
          </table:table-cell>
          <table:table-cell table:number-columns-repeated="252"/>
        </table:table-row>
        <table:table-row table:style-name="ro10">
          <table:covered-table-cell table:number-columns-repeated="2" table:style-name="ce11"/>
          <table:covered-table-cell table:number-columns-repeated="2" table:style-name="ce26"/>
          <table:covered-table-cell table:style-name="ce36"/>
          <table:table-cell table:number-columns-repeated="252"/>
        </table:table-row>
        <table:table-row table:style-name="ro12">
          <table:table-cell/>
          <table:table-cell table:style-name="ce13"/>
          <table:table-cell table:style-name="ce27"/>
          <table:table-cell table:style-name="ce13" table:number-columns-repeated="2"/>
          <table:table-cell table:number-columns-repeated="252"/>
        </table:table-row>
        <table:table-row table:style-name="ro12">
          <table:table-cell table:style-name="ce13" office:value-type="string" calcext:value-type="string">
            <text:p>單位主管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主計室</text:p>
          </table:table-cell>
          <table:covered-table-cell table:style-name="ce13"/>
          <table:table-cell table:style-name="ce13"/>
          <table:table-cell table:number-columns-repeated="252"/>
        </table:table-row>
        <table:table-row table:style-name="ro12" table:number-rows-repeated="28">
          <table:table-cell table:style-name="ce13" table:number-columns-repeated="2"/>
          <table:table-cell table:style-name="ce27"/>
          <table:table-cell table:style-name="ce13" table:number-columns-repeated="2"/>
          <table:table-cell table:number-columns-repeated="252"/>
        </table:table-row>
        <table:table-row table:style-name="ro13" table:number-rows-repeated="1048532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" table:cell-range-address="$零用金支付一萬元以上購案核示單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2.9cm" fo:margin-right="0.4cm" style:first-page-number="continue" style:scale-to="100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fo:min-height="0.75cm" fo:margin-left="0cm" fo:margin-right="1.499cm" fo:margin-top="0cm"/>
      </style:footer-style>
    </style:page-layout>
    <style:page-layout style:name="Mpm4">
      <style:page-layout-properties style:num-format="1" style:print-orientation="portrait" fo:margin-top="2cm" fo:margin-bottom="2.499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博士論文口試借支核示單" style:display-name="PageStyle_碩博士論文口試借支核示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用金支付一萬元以上購案核示單" style:display-name="PageStyle_零用金支付一萬元以上購案核示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garet</meta:initial-creator>
    <meta:creation-date>2004-03-08T14:23:19</meta:creation-date>
    <dc:date>2024-04-03T14:39:19.443000000</dc:date>
    <meta:print-date>2018-07-13T10:09:45</meta:print-date>
    <meta:editing-duration>PT1M4S</meta:editing-duration>
    <meta:editing-cycles>1</meta:editing-cycles>
    <meta:document-statistic meta:table-count="1" meta:cell-count="16" meta:object-count="0"/>
    <meta:generator>MODA_ODF_Application_Tools/3.5.5.5.1$Windows_X86_64 LibreOffice_project/0731c5f9adee5daee576bb62a18f665a8d51cd0c</meta:generator>
  </office:meta>
</office:document-meta>
</file>