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94cm" fo:margin-left="0.009cm" fo:margin-top="0cm" fo:margin-bottom="0cm" table:align="left" style:writing-mode="page"/>
    </style:style>
    <style:style style:name="表格1.A" style:family="table-column">
      <style:table-column-properties style:column-width="18.494cm"/>
    </style:style>
    <style:style style:name="表格1.1" style:family="table-row">
      <style:table-row-properties style:min-row-height="22.042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1.852cm" fo:margin-top="0cm" fo:margin-bottom="0.318cm" style:contextual-spacing="false" fo:line-height="0.882cm" fo:text-align="center" style:justify-single-word="false" fo:text-indent="-1.852cm" style:auto-text-indent="false"/>
    </style:style>
    <style:style style:name="P2" style:family="paragraph" style:parent-style-name="Standard">
      <style:paragraph-properties fo:margin-left="3.681cm" fo:margin-right="-0.041cm" fo:line-height="0.212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Frame_20_contents">
      <style:paragraph-properties fo:margin-top="0.318cm" fo:margin-bottom="0.494cm" style:contextual-spacing="false" style:line-height-at-least="0cm"/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P5" style:family="paragraph" style:parent-style-name="Frame_20_contents">
      <style:paragraph-properties fo:margin-left="1.588cm" fo:text-indent="-1.588cm" style:auto-text-indent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 style:parent-style-name="Frame_20_contents">
      <style:paragraph-properties fo:margin-left="1.588cm" fo:line-height="0.529cm" fo:text-align="center" style:justify-single-word="false" fo:text-indent="-1.588cm" style:auto-text-indent="false"/>
    </style:style>
    <style:style style:name="P8" style:family="paragraph" style:parent-style-name="Frame_20_contents">
      <style:paragraph-properties fo:margin-left="1.588cm" style:line-height-at-least="0cm" fo:text-align="center" style:justify-single-word="false" fo:text-indent="-1.588cm" style:auto-text-indent="false"/>
    </style:style>
    <style:style style:name="P9" style:family="paragraph" style:parent-style-name="List_20_Paragraph">
      <style:paragraph-properties fo:margin-left="0.501cm"/>
    </style:style>
    <style:style style:name="P10" style:family="paragraph" style:parent-style-name="Frame_20_contents">
      <style:paragraph-properties style:line-height-at-least="0cm"/>
    </style:style>
    <style:style style:name="P11" style:family="paragraph" style:parent-style-name="Frame_20_contents">
      <style:paragraph-properties fo:margin-left="1.591cm" fo:margin-top="0.318cm" fo:margin-bottom="0.318cm" style:contextual-spacing="false" fo:text-align="center" style:justify-single-word="false" fo:text-indent="-1.591cm" style:auto-text-indent="false"/>
    </style:style>
    <style:style style:name="P12" style:family="paragraph" style:parent-style-name="Frame_20_contents">
      <style:paragraph-properties fo:margin-top="0.318cm" fo:margin-bottom="0cm" style:contextual-spacing="false" fo:text-align="justify" style:justify-single-word="false"/>
    </style:style>
    <style:style style:name="P13" style:family="paragraph" style:parent-style-name="Frame_20_contents">
      <style:paragraph-properties fo:margin-left="1.588cm" fo:line-height="0.6cm" fo:text-align="center" style:justify-single-word="false" fo:text-indent="-1.588cm" style:auto-text-indent="false"/>
    </style:style>
    <style:style style:name="P14" style:family="paragraph" style:parent-style-name="Frame_20_contents" style:list-style-name="WWNum1">
      <style:paragraph-properties fo:margin-left="0.501cm" fo:line-height="0.6cm" fo:text-indent="-0.501cm" style:auto-text-indent="false"/>
    </style:style>
    <style:style style:name="P15" style:family="paragraph" style:parent-style-name="Frame_20_contents" style:list-style-name="WWNum2">
      <style:paragraph-properties fo:margin-left="0.002cm" fo:line-height="0.494cm" fo:text-align="justify" style:justify-single-word="false" fo:text-indent="-0.501cm" style:auto-text-indent="false"/>
    </style:style>
    <style:style style:name="P16" style:family="paragraph" style:parent-style-name="Frame_20_contents">
      <style:paragraph-properties fo:margin-left="0.25cm" fo:line-height="0.423cm" fo:text-align="justify" style:justify-single-word="false"/>
    </style:style>
    <style:style style:name="P17" style:family="paragraph" style:parent-style-name="Frame_20_contents">
      <style:paragraph-properties fo:margin-left="1.782cm" fo:line-height="0.423cm" fo:text-indent="-1.588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6pt" style:letter-kerning="false" style:font-name-asian="標楷體1" style:font-size-asian="16pt" style:font-name-complex="標楷體1" style:font-size-complex="16pt"/>
    </style:style>
    <style:style style:name="T3" style:family="text">
      <style:text-properties style:font-name="標楷體" fo:font-size="16pt" fo:font-weight="bold" style:letter-kerning="false" style:font-name-asian="標楷體1" style:font-size-asian="16pt" style:font-weight-asian="bold" style:font-name-complex="標楷體1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text-underline-style="solid" style:text-underline-type="double" style:text-underline-width="auto" style:text-underline-color="font-color" style:font-name-asian="標楷體1"/>
    </style:style>
    <style:style style:name="T7" style:family="text">
      <style:text-properties style:font-name-asian="標楷體1"/>
    </style:style>
    <style:style style:name="T8" style:family="text">
      <style:text-properties fo:font-size="10pt" style:font-name-asian="標楷體1" style:font-size-asian="10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612cm" fo:min-width="3.443cm" fo:padding-top="0.127cm" fo:padding-bottom="0.127cm" fo:padding-left="0.254cm" fo:padding-right="0.254cm" fo:wrap-option="wrap" loext:decorative="false" fo:margin-left="0.053cm" fo:margin-right="0.092cm" fo:margin-top="0.053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718cm" fo:min-width="2.071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>
      <style:graphic-properties draw:stroke="solid" svg:stroke-width="0.026cm" svg:stroke-color="#000000" draw:marker-end="msArrowEnd_20_5" draw:marker-end-width="0.21cm" draw:marker-end-center="false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212cm" fo:margin-right="0.159cm" fo:margin-top="0.10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>
      <style:graphic-properties draw:stroke="solid" svg:stroke-width="0.026cm" svg:stroke-color="#000000" draw:marker-end="msArrowEnd_20_5" draw:marker-end-width="0.21cm" draw:marker-end-center="false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212cm" fo:margin-right="0.159cm" fo:margin-top="0.106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2.658cm" fo:min-width="0.658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6" style:family="graphic">
      <style:graphic-properties draw:stroke="solid" svg:stroke-width="0.026cm" svg:stroke-color="#000000" draw:marker-end="msArrowEnd_20_5" draw:marker-end-width="0.21cm" draw:marker-end-center="false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212cm" fo:margin-right="0.159cm" fo:margin-top="0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7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2cm" fo:margin-top="0cm" fo:margin-bottom="0.1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718cm" fo:min-width="0.337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9" style:family="graphic" style:parent-style-name="Frame">
      <style:graphic-properties draw:stroke="none" svg:stroke-width="0cm" draw:fill="none" loext:fill-use-slide-background="false" draw:textarea-vertical-align="top" draw:auto-grow-height="false" fo:min-height="0.718cm" fo:min-width="0.335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0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1.452cm" fo:min-width="0cm" fo:padding-top="0.125cm" fo:padding-bottom="0.125cm" fo:padding-left="0.25cm" fo:padding-right="0.25cm" fo:wrap-option="wrap" loext:decorative="false" fo:margin-left="0.212cm" fo:margin-right="0.159cm" fo:margin-top="0cm" fo:margin-bottom="0.1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>
        <loext:stroke-complex-color loext:theme-type="dark1" loext:color-type="theme"/>
      </style:graphic-properties>
    </style:style>
    <style:style style:name="gr11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1.445cm" fo:min-width="0cm" fo:padding-top="0.125cm" fo:padding-bottom="0.125cm" fo:padding-left="0.25cm" fo:padding-right="0.25cm" fo:wrap-option="wrap" loext:decorative="false" fo:margin-left="0.212cm" fo:margin-right="0.159cm" fo:margin-top="0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>
        <loext:stroke-complex-color loext:theme-type="dark1" loext:color-type="theme"/>
      </style:graphic-properties>
    </style:style>
    <style:style style:name="gr1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113cm" fo:min-width="7.786cm" fo:padding-top="0.127cm" fo:padding-bottom="0.127cm" fo:padding-left="0.254cm" fo:padding-right="0.254cm" fo:wrap-option="wrap" loext:decorative="false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3" style:family="graphic">
      <style:graphic-properties draw:stroke="solid" svg:stroke-width="0.026cm" svg:stroke-color="#000000" draw:marker-end="msArrowEnd_20_5" draw:marker-end-width="0.21cm" draw:marker-end-center="false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53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4" style:family="graphic" style:parent-style-name="Frame">
      <style:graphic-properties draw:stroke="none" svg:stroke-width="0cm" draw:fill="none" loext:fill-use-slide-background="false" draw:textarea-vertical-align="top" draw:auto-grow-height="false" fo:min-height="0.7cm" fo:min-width="2.536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5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cm" fo:min-width="1.988cm" fo:padding-top="0.125cm" fo:padding-bottom="0.125cm" fo:padding-left="0.25cm" fo:padding-right="0.25cm" fo:wrap-option="wrap" loext:decorative="false" fo:margin-left="0cm" fo:margin-right="0.053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>
        <loext:stroke-complex-color loext:theme-type="dark1" loext:color-type="theme"/>
      </style:graphic-properties>
    </style:style>
    <style:style style:name="gr16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319cm" fo:min-width="4.023cm" fo:padding-top="0.127cm" fo:padding-bottom="0.127cm" fo:padding-left="0.254cm" fo:padding-right="0.254cm" fo:wrap-option="wrap" loext:decorative="false" fo:margin-left="0cm" fo:margin-right="0.028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91cm" fo:min-width="4.022cm" fo:padding-top="0.127cm" fo:padding-bottom="0.127cm" fo:padding-left="0.254cm" fo:padding-right="0.254cm" fo:wrap-option="wrap" loext:decorative="false" fo:margin-left="0cm" fo:margin-right="0.028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8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1.051cm" fo:min-width="0cm" fo:padding-top="0.125cm" fo:padding-bottom="0.125cm" fo:padding-left="0.25cm" fo:padding-right="0.25cm" fo:wrap-option="wrap" loext:decorative="false" fo:margin-left="0.212cm" fo:margin-right="0.159cm" fo:margin-top="0cm" fo:margin-bottom="0.1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>
        <loext:stroke-complex-color loext:theme-type="dark1" loext:color-type="theme"/>
      </style:graphic-properties>
    </style:style>
    <style:style style:name="gr19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1.577cm" fo:min-width="0cm" fo:padding-top="0.125cm" fo:padding-bottom="0.125cm" fo:padding-left="0.25cm" fo:padding-right="0.25cm" fo:wrap-option="wrap" loext:decorative="false" fo:margin-left="0.212cm" fo:margin-right="0.212cm" fo:margin-top="0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>
        <loext:stroke-complex-color loext:theme-type="dark1" loext:color-type="theme"/>
      </style:graphic-properties>
    </style:style>
    <style:style style:name="gr20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124cm" fo:min-width="4.997cm" fo:padding-top="0.127cm" fo:padding-bottom="0.127cm" fo:padding-left="0.254cm" fo:padding-right="0.254cm" fo:wrap-option="wrap" loext:decorative="false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36cm" fo:min-width="4.994cm" fo:padding-top="0.127cm" fo:padding-bottom="0.127cm" fo:padding-left="0.254cm" fo:padding-right="0.254cm" fo:wrap-option="wrap" loext:decorative="false" fo:margin-left="0cm" fo:margin-right="0.056cm" fo:margin-top="0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2" style:family="graphic" style:parent-style-name="Frame">
      <style:graphic-properties draw:stroke="solid" svg:stroke-width="0.035cm" svg:stroke-color="#000000" draw:stroke-linejoin="miter" draw:fill="solid" draw:fill-color="#ffffff" draw:textarea-vertical-align="top" draw:auto-grow-height="false" fo:min-height="2.589cm" fo:min-width="7.962cm" fo:padding-top="0.127cm" fo:padding-bottom="0.127cm" fo:padding-left="0.254cm" fo:padding-right="0.254cm" fo:wrap-option="wrap" loext:decorative="false" fo:margin-left="0cm" fo:margin-right="0.071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3" style:family="graphic" style:parent-style-name="Frame">
      <style:graphic-properties draw:stroke="dash" draw:stroke-dash="Dot" svg:stroke-width="0.026cm" svg:stroke-color="#000000" draw:stroke-linejoin="miter" draw:fill="solid" draw:fill-color="#ffffff" draw:textarea-vertical-align="top" draw:auto-grow-height="false" fo:min-height="2.499cm" fo:min-width="5.076cm" fo:padding-top="0.127cm" fo:padding-bottom="0.127cm" fo:padding-left="0.254cm" fo:padding-right="0.254cm" fo:wrap-option="wrap" loext:decorative="false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4" style:family="graphic">
      <style:graphic-properties draw:stroke="solid" svg:stroke-width="0.026cm" svg:stroke-color="#000000" draw:marker-end="msArrowEnd_20_5" draw:marker-end-width="0.21cm" draw:marker-end-center="false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212cm" fo:margin-right="0.265cm" fo:margin-top="0cm" fo:margin-bottom="0.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5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6" style:family="graphic" style:parent-style-name="Frame">
      <style:graphic-properties draw:stroke="none" svg:stroke-width="0cm" draw:fill="none" loext:fill-use-slide-background="false" draw:textarea-vertical-align="top" draw:auto-grow-height="false" fo:min-height="5.02cm" fo:min-width="2.826cm" fo:padding-top="0.127cm" fo:padding-bottom="0.127cm" fo:padding-left="0.254cm" fo:padding-right="0.254cm" fo:wrap-option="wrap" loext:decorative="false" fo:margin-left="0cm" fo:margin-right="0cm" fo:margin-top="0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7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99cm" fo:margin-top="0cm" fo:margin-bottom="0.1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教育部國教署學生輔導諮商中心新竹區駐點服務學校</text:span><text:span text:style-name="T1"/></text:p>
      <text:p text:style-name="P1" loext:marker-style-name="T2"><text:span text:style-name="T1">心理服務轉介流程圖</text:span><text:span text:style-name="T3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 loext:marker-style-name="T4"><draw:custom-shape text:anchor-type="char" draw:z-index="1" draw:name="流程圖: 決策 42" draw:style-name="gr1" draw:text-style-name="P4" svg:width="7.899cm" svg:height="3.731cm" svg:x="3.425cm" svg:y="11.845cm"><text:p text:style-name="P3" loext:marker-style-name="T5"><text:span text:style-name="T5">個案問題獲得解決或轉介原因消失</text:span></text:p><draw:enhanced-geometry draw:mirror-horizontal="false" draw:mirror-vertical="false" draw:glue-points="?f2 0 0 ?f3 ?f2 ?f4 ?f5 ?f3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text:anchor-type="char" draw:z-index="7" draw:name="矩形 14" draw:style-name="gr2" draw:text-style-name="P6" svg:width="2.578cm" svg:height="0.971cm" svg:x="0.367cm" svg:y="0.912cm"><text:p text:style-name="P5" loext:marker-style-name="T6"><text:span text:style-name="T6">作業天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17" draw:name="直線接點 25" draw:style-name="gr3" draw:text-style-name="P6" svg:x1="0.021cm" svg:y1="4.101cm" svg:x2="0.023cm" svg:y2="0cm"><text:p/></draw:line><draw:line text:anchor-type="char" draw:z-index="11" draw:name="直線接點 18" draw:style-name="gr4" draw:text-style-name="P6" svg:x1="1.15cm" svg:y1="3.193cm" svg:x2="1.149cm" svg:y2="2.505cm"><text:p/></draw:line><draw:custom-shape text:anchor-type="char" draw:z-index="12" draw:name="矩形 19" draw:style-name="gr5" draw:text-style-name="P6" svg:width="1.165cm" svg:height="2.911cm" svg:x="0.75cm" svg:y="3.14cm"><text:p text:style-name="P7" loext:marker-style-name="T7"><text:span text:style-name="T7">10</text:span><text:bookmark text:name="_GoBack"/><text:span text:style-name="T7"/></text:p><text:p text:style-name="P7" loext:marker-style-name="T7"><text:span text:style-name="T7">個</text:span><text:span text:style-name="T7"/></text:p><text:p text:style-name="P7" loext:marker-style-name="T7"><text:span text:style-name="T7">工</text:span><text:span text:style-name="T7"/></text:p><text:p text:style-name="P7" loext:marker-style-name="T7"><text:span text:style-name="T7">作</text:span><text:span text:style-name="T7"/></text:p><text:p text:style-name="P7" loext:marker-style-name="T7"><text:span text:style-name="T7">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10" draw:name="直線接點 17" draw:style-name="gr6" draw:text-style-name="P6" svg:x1="1.149cm" svg:y1="5.997cm" svg:x2="1.15cm" svg:y2="6.87cm"><text:p/></draw:line><draw:line text:anchor-type="char" draw:z-index="9" draw:name="直線接點 26" draw:style-name="gr7" draw:text-style-name="P6" svg:x1="0.33cm" svg:y1="6.83cm" svg:x2="2.015cm" svg:y2="6.832cm"><text:p/></draw:line><draw:custom-shape text:anchor-type="char" draw:z-index="3" draw:name="文字方塊 44" draw:style-name="gr8" draw:text-style-name="P6" svg:width="0.844cm" svg:height="0.971cm" svg:x="11.663cm" svg:y="13.002cm"><text:p text:style-name="P5" loext:marker-style-name="T5"><text:span text:style-name="T5">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文字方塊 43" draw:style-name="gr9" draw:text-style-name="P6" svg:width="0.842cm" svg:height="0.971cm" svg:x="6.442cm" svg:y="16.219cm"><text:p text:style-name="P5" loext:marker-style-name="T5"><text:span text:style-name="T5">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" draw:name="直線單箭頭接點 4" draw:style-name="gr10" draw:text-style-name="P6" svg:width="0.003cm" svg:height="1.701cm" svg:x="7.527cm" svg:y="10.125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23" draw:name="直線單箭頭接點 3" draw:style-name="gr11" draw:text-style-name="P6" svg:width="0.003cm" svg:height="1.694cm" svg:x="7.527cm" svg:y="6.897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4" draw:name="流程圖: 結束點 45" draw:style-name="gr12" draw:text-style-name="P4" svg:width="9.155cm" svg:height="1.932cm" svg:x="2.87cm" svg:y="0.467cm"><text:p text:style-name="P8" loext:marker-style-name="T5"><text:span text:style-name="T5">申請學校填具轉介單等相關表件及專業服務同意書，提報需處遇性輔導介入之個案</text:span></text:p><draw:enhanced-geometry draw:mirror-horizontal="false" draw:mirror-vertical="false" draw:glue-points="?f4 0 0 ?f5 ?f4 ?f6 ?f7 ?f5" drawooo:sub-view-size="21600 21600" draw:text-areas="?f0 ?f2 ?f1 ?f3" svg:viewBox="0 0 0 0" draw:type="ooxml-flowChartTerminator" draw:enhanced-path="M 3475 0 L 18125 0 L 3475 21600 Z N" drawooo:enhanced-path="M 3475 0 L 18125 0 G 3475 10800 ?f8 ?f9 L 3475 21600 G 3475 10800 ?f10 ?f11 Z N"><draw:equation draw:name="f0" draw:formula="logwidth*1018/21600"/><draw:equation draw:name="f1" draw:formula="logwidth*20582/21600"/><draw:equation draw:name="f2" draw:formula="logheight*3163/21600"/><draw:equation draw:name="f3" draw:formula="logheight*18437/21600"/><draw:equation draw:name="f4" draw:formula="logwidth/2"/><draw:equation draw:name="f5" draw:formula="logheight/2"/><draw:equation draw:name="f6" draw:formula="logheight"/><draw:equation draw:name="f7" draw:formula="logwidth"/><draw:equation draw:name="f8" draw:formula="(16200000)/60000.0"/><draw:equation draw:name="f9" draw:formula="(10800000)/60000.0"/><draw:equation draw:name="f10" draw:formula="(5400000)/60000.0"/><draw:equation draw:name="f11" draw:formula="(10800000)/60000.0"/></draw:enhanced-geometry></draw:custom-shape><draw:line text:anchor-type="char" draw:z-index="6" draw:name="直線接點 15" draw:style-name="gr13" draw:text-style-name="P6" svg:x1="11.337cm" svg:y1="13.934cm" svg:x2="13.083cm" svg:y2="13.935cm"><text:p/></draw:line><draw:custom-shape text:anchor-type="char" draw:z-index="14" draw:name="文字方塊 22" draw:style-name="gr14" draw:text-style-name="P6" svg:width="3.043cm" svg:height="0.953cm" svg:x="10.215cm" svg:y="4.568cm"><text:p text:style-name="P5" loext:marker-style-name="T5"><text:span text:style-name="T5">資料不齊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" draw:name="直線單箭頭接點 6" draw:style-name="gr15" draw:text-style-name="P6" svg:width="2.488cm" svg:height="0.003cm" svg:x="10.384cm" svg:y="5.627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21" draw:name="流程圖: 結束點 37" draw:style-name="gr16" draw:text-style-name="P4" svg:width="5.001cm" svg:height="2.223cm" svg:x="12.898cm" svg:y="4.516cm"><text:p text:style-name="P9" loext:marker-style-name="T5"><text:span text:style-name="T5">退回原校，補齊資料後再提供服務</text:span></text:p><draw:enhanced-geometry draw:mirror-horizontal="false" draw:mirror-vertical="false" draw:glue-points="?f4 0 0 ?f5 ?f4 ?f6 ?f7 ?f5" drawooo:sub-view-size="21600 21600" draw:text-areas="?f0 ?f2 ?f1 ?f3" svg:viewBox="0 0 0 0" draw:type="ooxml-flowChartTerminator" draw:enhanced-path="M 3475 0 L 18125 0 L 3475 21600 Z N" drawooo:enhanced-path="M 3475 0 L 18125 0 G 3475 10800 ?f8 ?f9 L 3475 21600 G 3475 10800 ?f10 ?f11 Z N"><draw:equation draw:name="f0" draw:formula="logwidth*1018/21600"/><draw:equation draw:name="f1" draw:formula="logwidth*20582/21600"/><draw:equation draw:name="f2" draw:formula="logheight*3163/21600"/><draw:equation draw:name="f3" draw:formula="logheight*18437/21600"/><draw:equation draw:name="f4" draw:formula="logwidth/2"/><draw:equation draw:name="f5" draw:formula="logheight/2"/><draw:equation draw:name="f6" draw:formula="logheight"/><draw:equation draw:name="f7" draw:formula="logwidth"/><draw:equation draw:name="f8" draw:formula="(16200000)/60000.0"/><draw:equation draw:name="f9" draw:formula="(10800000)/60000.0"/><draw:equation draw:name="f10" draw:formula="(5400000)/60000.0"/><draw:equation draw:name="f11" draw:formula="(10800000)/60000.0"/></draw:enhanced-geometry></draw:custom-shape><draw:custom-shape text:anchor-type="char" draw:z-index="5" draw:name="流程圖: 結束點 29" draw:style-name="gr17" draw:text-style-name="P4" svg:width="5cm" svg:height="1.191cm" svg:x="13.083cm" svg:y="13.379cm"><text:p text:style-name="P10" loext:marker-style-name="T5"><text:span text:style-name="T5">轉介其他單位或資源</text:span></text:p><draw:enhanced-geometry draw:mirror-horizontal="false" draw:mirror-vertical="false" draw:glue-points="?f4 0 0 ?f5 ?f4 ?f6 ?f7 ?f5" drawooo:sub-view-size="21600 21600" draw:text-areas="?f0 ?f2 ?f1 ?f3" svg:viewBox="0 0 0 0" draw:type="ooxml-flowChartTerminator" draw:enhanced-path="M 3475 0 L 18125 0 L 3475 21600 Z N" drawooo:enhanced-path="M 3475 0 L 18125 0 G 3475 10800 ?f8 ?f9 L 3475 21600 G 3475 10800 ?f10 ?f11 Z N"><draw:equation draw:name="f0" draw:formula="logwidth*1018/21600"/><draw:equation draw:name="f1" draw:formula="logwidth*20582/21600"/><draw:equation draw:name="f2" draw:formula="logheight*3163/21600"/><draw:equation draw:name="f3" draw:formula="logheight*18437/21600"/><draw:equation draw:name="f4" draw:formula="logwidth/2"/><draw:equation draw:name="f5" draw:formula="logheight/2"/><draw:equation draw:name="f6" draw:formula="logheight"/><draw:equation draw:name="f7" draw:formula="logwidth"/><draw:equation draw:name="f8" draw:formula="(16200000)/60000.0"/><draw:equation draw:name="f9" draw:formula="(10800000)/60000.0"/><draw:equation draw:name="f10" draw:formula="(5400000)/60000.0"/><draw:equation draw:name="f11" draw:formula="(10800000)/60000.0"/></draw:enhanced-geometry></draw:custom-shape><draw:custom-shape text:anchor-type="char" draw:z-index="25" draw:name="直線單箭頭接點 5" draw:style-name="gr18" draw:text-style-name="P6" svg:width="0.003cm" svg:height="1.301cm" svg:x="7.527cm" svg:y="16.078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22" draw:name="直線單箭頭接點 2" draw:style-name="gr19" draw:text-style-name="P6" svg:width="0.003cm" svg:height="1.826cm" svg:x="7.576cm" svg:y="2.376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20" draw:name="流程圖: 程序 33" draw:style-name="gr20" draw:text-style-name="P4" svg:width="5.504cm" svg:height="1.377cm" svg:x="4.789cm" svg:y="8.652cm"><text:p text:style-name="P11" loext:marker-style-name="T5"><text:span text:style-name="T5">提供服務</text:span></text:p><draw:enhanced-geometry draw:mirror-horizontal="false" draw:mirror-vertical="false" draw:glue-points="?f0 0 0 ?f1 ?f0 ?f2 ?f3 ?f1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" draw:name="流程圖: 程序 32" draw:style-name="gr21" draw:text-style-name="P4" svg:width="5.501cm" svg:height="2.613cm" svg:x="4.791cm" svg:y="4.225cm"><text:p text:style-name="P12"><text:span text:style-name="T5">確認資料(轉介單等相關表件、專業服務同意書)是否齊全後，派案</text:span></text:p><draw:enhanced-geometry draw:mirror-horizontal="false" draw:mirror-vertical="false" draw:glue-points="?f0 0 0 ?f1 ?f0 ?f2 ?f3 ?f1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流程圖: 結束點 40" draw:style-name="gr22" draw:text-style-name="P4" svg:width="9.349cm" svg:height="4.022cm" svg:x="2.866cm" svg:y="17.48cm"><text:p text:style-name="P13" loext:marker-style-name="T5"><text:span text:style-name="T5">結案</text:span><text:span text:style-name="T5"/></text:p><text:list text:style-name="WWNum1"><text:list-item><text:p text:style-name="P14" loext:marker-style-name="T5"><text:span text:style-name="T5">本中心將會同轉介學校召開結案會議</text:span><text:span text:style-name="T5"/></text:p></text:list-item><text:list-item><text:p text:style-name="P14" loext:marker-style-name="T5"><text:span text:style-name="T5">轉由轉介學校進行後續追蹤輔導</text:span><text:span text:style-name="T5"/></text:p></text:list-item><text:list-item><text:p text:style-name="P14" loext:marker-style-name="T5"><text:span text:style-name="T5">個案及原轉介者填寫服務歷程回饋單</text:span></text:p></text:list-item></text:list><draw:enhanced-geometry draw:mirror-horizontal="false" draw:mirror-vertical="false" draw:glue-points="?f4 0 0 ?f5 ?f4 ?f6 ?f7 ?f5" drawooo:sub-view-size="21600 21600" draw:text-areas="?f0 ?f2 ?f1 ?f3" svg:viewBox="0 0 0 0" draw:type="ooxml-flowChartTerminator" draw:enhanced-path="M 3475 0 L 18125 0 L 3475 21600 Z N" drawooo:enhanced-path="M 3475 0 L 18125 0 G 3475 10800 ?f8 ?f9 L 3475 21600 G 3475 10800 ?f10 ?f11 Z N"><draw:equation draw:name="f0" draw:formula="logwidth*1018/21600"/><draw:equation draw:name="f1" draw:formula="logwidth*20582/21600"/><draw:equation draw:name="f2" draw:formula="logheight*3163/21600"/><draw:equation draw:name="f3" draw:formula="logheight*18437/21600"/><draw:equation draw:name="f4" draw:formula="logwidth/2"/><draw:equation draw:name="f5" draw:formula="logheight/2"/><draw:equation draw:name="f6" draw:formula="logheight"/><draw:equation draw:name="f7" draw:formula="logwidth"/><draw:equation draw:name="f8" draw:formula="(16200000)/60000.0"/><draw:equation draw:name="f9" draw:formula="(10800000)/60000.0"/><draw:equation draw:name="f10" draw:formula="(5400000)/60000.0"/><draw:equation draw:name="f11" draw:formula="(10800000)/60000.0"/></draw:enhanced-geometry></draw:custom-shape><draw:custom-shape text:anchor-type="char" draw:z-index="18" draw:name="文字方塊 27" draw:style-name="gr23" draw:text-style-name="P4" svg:width="5.583cm" svg:height="2.752cm" svg:x="12.21cm" svg:y="0.388cm"><text:list text:style-name="WWNum2"><text:list-item><text:p text:style-name="P15" loext:marker-style-name="T8"><text:span text:style-name="T8">註：</text:span><text:span text:style-name="T8"/></text:p></text:list-item><text:list-item><text:p text:style-name="P15" loext:marker-style-name="T8"><text:span text:style-name="T8">學校已提供介入性輔導5次以上仍無法有效協助者。</text:span><text:span text:style-name="T8"/></text:p></text:list-item><text:list-item><text:p text:style-name="P15" loext:marker-style-name="T8"><text:span text:style-name="T8">校園危機事件及精神疾患不在此限。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16" draw:name="直線接點 24" draw:style-name="gr24" draw:text-style-name="P6" svg:x1="0.016cm" svg:y1="0.001cm" svg:x2="0.018cm" svg:y2="6.118cm"><text:p/></draw:line><draw:line text:anchor-type="char" draw:z-index="15" draw:name="直線接點 23" draw:style-name="gr25" draw:text-style-name="P6" svg:x1="0.267cm" svg:y1="21.497cm" svg:x2="1.855cm" svg:y2="21.498cm"><text:p/></draw:line><draw:custom-shape text:anchor-type="char" draw:z-index="13" draw:name="矩形 20" draw:style-name="gr26" draw:text-style-name="P6" svg:width="3.333cm" svg:height="5.273cm" svg:x="-0.319cm" svg:y="11.266cm"><text:p text:style-name="P16" loext:marker-style-name="T5"><text:span text:style-name="T7">至多提供8次心理諮商，得視情況申請服務</text:span><text:span text:style-name="T5">次數，追蹤一學期結案，遇有特殊狀況得彈性由專業人員評估諮商期程。</text:span></text:p><text:p text:style-name="P17" loext:marker-style-name="T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8" draw:name="直線接點 28" draw:style-name="gr27" draw:text-style-name="P6" svg:x1="0.309cm" svg:y1="2.493cm" svg:x2="2.274cm" svg:y2="2.494cm"><text:p/></draw:lin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ot" draw:style="rect" draw:dots1="1" draw:dots1-length="100%" draw:distance="100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▪" style:num-suffix="▪" text:bullet-char="▪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ken</meta:initial-creator>
    <dc:creator>User</dc:creator>
    <meta:editing-cycles>7</meta:editing-cycles>
    <meta:creation-date>2019-09-17T03:46:00</meta:creation-date>
    <dc:date>2025-09-03T06:43:00</dc:date>
    <meta:editing-duration>PT56M</meta:editing-duration>
    <meta:generator>LibreOffice/25.2.7.2$Windows_X86_64 LibreOffice_project/5cbfd1ab6520636bb5f7b99185aa69bd7456825d</meta:generator>
    <meta:document-statistic meta:table-count="1" meta:image-count="0" meta:object-count="0" meta:page-count="1" meta:paragraph-count="25" meta:word-count="303" meta:character-count="307" meta:non-whitespace-character-count="307"/>
    <meta:user-defined meta:name="AppVersion">16.0000</meta:user-defined>
    <meta:user-defined meta:name="Company">SYNNEX</meta:user-defined>
    <meta:template xlink:type="simple" xlink:actuate="onRequest" xlink:title="Normal" xlink:href=""/>
  </office:meta>
</office:document-meta>
</file>