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448cm"/>
    </style:style>
    <style:style style:name="表格1.C" style:family="table-column">
      <style:table-column-properties style:column-width="1.93cm"/>
    </style:style>
    <style:style style:name="表格1.F" style:family="table-column">
      <style:table-column-properties style:column-width="2.376cm"/>
    </style:style>
    <style:style style:name="表格1.I" style:family="table-column">
      <style:table-column-properties style:column-width="2.372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/>
    </style:style>
    <style:style style:name="表格1.4" style:family="table-row">
      <style:table-row-properties style:min-row-height="3.77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328cm" fo:keep-together="auto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1.2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0" style:family="table-row">
      <style:table-row-properties style:min-row-height="0.5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11" style:family="table-row">
      <style:table-row-properties style:min-row-height="3cm"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margin-left="2.118cm" fo:margin-top="0cm" fo:margin-bottom="0.106cm" style:contextual-spacing="false" fo:line-height="0.847cm" fo:text-align="center" style:justify-single-word="false" fo:text-indent="-2.118cm" style:auto-text-indent="false"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1" style:font-size-complex="12pt"/>
    </style:style>
    <style:style style:name="P8" style:family="paragraph" style:parent-style-name="Standard">
      <style:paragraph-properties fo:margin-left="1.588cm" fo:text-indent="-1.588cm" style:auto-text-indent="false" style:snap-to-layout-grid="false"/>
    </style:style>
    <style:style style:name="P9" style:family="paragraph" style:parent-style-name="Standard">
      <style:paragraph-properties fo:margin-left="0.66cm" fo:text-indent="-0.66cm" style:auto-text-indent="false" style:snap-to-layout-grid="false"/>
    </style:style>
    <style:style style:name="P10" style:family="paragraph" style:parent-style-name="Standard">
      <style:paragraph-properties fo:margin-left="-0.005cm" fo:text-align="center" style:justify-single-word="false" fo:text-indent="-0.046cm" style:auto-text-indent="false" style:snap-to-layout-grid="false"/>
    </style:style>
    <style:style style:name="P11" style:family="paragraph" style:parent-style-name="Standard">
      <style:paragraph-properties fo:margin-left="1.588cm" fo:text-align="justify" style:justify-single-word="false" fo:text-indent="-1.588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049cm" fo:text-align="justify" style:justify-single-word="false"/>
    </style:style>
    <style:style style:name="P14" style:family="paragraph" style:parent-style-name="Standard">
      <style:paragraph-properties fo:margin-left="1.588cm" fo:text-align="center" style:justify-single-word="false" fo:orphans="2" fo:widows="2" fo:text-indent="-1.588cm" style:auto-text-indent="false" style:snap-to-layout-grid="false"/>
      <style:text-properties fo:color="#000000" loext:opacity="100%" style:font-name="Times New Roman" style:font-name-asian="標楷體1" style:font-size-complex="12pt"/>
    </style:style>
    <style:style style:name="P15" style:family="paragraph" style:parent-style-name="Standard">
      <style:paragraph-properties fo:margin-left="0.66cm" fo:text-align="center" style:justify-single-word="false" fo:orphans="2" fo:widows="2" fo:text-indent="-0.66cm" style:auto-text-indent="false" style:snap-to-layout-grid="false"/>
      <style:text-properties fo:color="#000000" loext:opacity="100%" style:font-name="Times New Roman" style:font-name-asian="標楷體1" style:font-size-complex="12pt"/>
    </style:style>
    <style:style style:name="P16" style:family="paragraph" style:parent-style-name="List_20_Paragraph">
      <style:paragraph-properties fo:margin-left="0.741cm" fo:text-indent="-0.741cm" style:auto-text-indent="false" style:snap-to-layout-grid="false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style:font-name-asian="標楷體1" style:font-size-complex="12pt"/>
    </style:style>
    <style:style style:name="P18" style:family="paragraph" style:parent-style-name="Standard">
      <style:paragraph-properties fo:margin-left="-0.005cm" fo:text-indent="-0.046cm" style:auto-text-indent="false" style:snap-to-layout-grid="false"/>
    </style:style>
    <style:style style:name="P19" style:family="paragraph" style:parent-style-name="Standard">
      <style:paragraph-properties fo:margin-left="1.591cm" fo:margin-right="1.891cm" fo:text-indent="-1.591cm" style:auto-text-indent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fo:orphans="2" fo:widows="2" style:snap-to-layout-grid="false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style:font-name-asian="標楷體1" style:font-size-complex="12pt"/>
    </style:style>
    <style:style style:name="P23" style:family="paragraph" style:parent-style-name="Standard">
      <style:paragraph-properties fo:margin-left="1.588cm" fo:text-align="justify" style:justify-single-word="false" fo:text-indent="-1.588cm" style:auto-text-indent="false" style:snap-to-layout-grid="false"/>
    </style:style>
    <style:style style:name="P24" style:family="paragraph" style:parent-style-name="Standard">
      <style:paragraph-properties fo:margin-left="1.588cm" fo:text-align="justify" style:justify-single-word="false" fo:text-indent="-1.588cm" style:auto-text-indent="false" style:snap-to-layout-grid="false"/>
      <style:text-properties fo:color="#000000" loext:opacity="100%" style:font-name="Times New Roman" style:font-name-asian="標楷體1" style:font-size-complex="12pt"/>
    </style:style>
    <style:style style:name="P25" style:family="paragraph" style:parent-style-name="Standard">
      <style:paragraph-properties fo:margin-left="1.588cm" fo:text-align="center" style:justify-single-word="false" fo:text-indent="-1.588cm" style:auto-text-indent="false" style:snap-to-layout-grid="false"/>
    </style:style>
    <style:style style:name="P26" style:family="paragraph" style:parent-style-name="Standard">
      <style:paragraph-properties fo:margin-left="1.588cm" fo:text-align="center" style:justify-single-word="false" fo:orphans="2" fo:widows="2" fo:text-indent="-1.588cm" style:auto-text-indent="false" style:snap-to-layout-grid="false"/>
    </style:style>
    <style:style style:name="P27" style:family="paragraph" style:parent-style-name="Standard">
      <style:paragraph-properties fo:margin-top="0.106cm" fo:margin-bottom="0cm" style:contextual-spacing="false"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28" style:family="paragraph" style:parent-style-name="Standard">
      <style:paragraph-properties fo:margin-top="0cm" fo:margin-bottom="0.318cm" style:contextual-spacing="false"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32" style:family="paragraph" style:parent-style-name="Standard">
      <style:paragraph-properties fo:margin-left="1.589cm" style:line-height-at-least="0.423cm" fo:text-align="justify" style:justify-single-word="false" fo:text-indent="-1.589cm" style:auto-text-indent="false" style:snap-to-layout-grid="false"/>
    </style:style>
    <style:style style:name="P33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-asian="標楷體1" style:font-size-complex="16pt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fo:color="#000000" loext:opacity="100%" style:font-name="Times New Roman" style:font-name-asian="標楷體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-asian="標楷體1"/>
    </style:style>
    <style:style style:name="T11" style:family="text">
      <style:text-properties fo:background-color="#ffffff" loext:char-shading-value="0" style:font-size-complex="12pt"/>
    </style:style>
    <style:style style:name="T12" style:family="text">
      <style:text-properties fo:color="#ff0000" loext:opacity="100%" style:font-name="Times New Roman" style:font-name-asian="標楷體1" style:font-size-complex="12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font-name="Times New Roman" style:font-name-asian="標楷體1"/>
    </style:style>
    <style:style style:name="T17" style:family="text">
      <style:text-properties style:font-name="Times New Roman" fo:font-weight="bold" fo:background-color="#d8d8d8" loext:char-shading-value="38" style:font-name-asian="標楷體1" style:font-weight-asian="bold" style:font-size-complex="12pt"/>
    </style:style>
    <style:style style:name="T18" style:family="text">
      <style:text-properties style:font-name="Times New Roman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26pt solid #bfbfbf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2.56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1" draw:name="Text Box 58" draw:style-name="gr1" draw:text-style-name="P3" svg:width="3.07cm" svg:height="0.802cm" svg:x="16.154cm" svg:y="0.279cm"><text:p text:style-name="P2" loext:marker-style-name="T2"><text:span text:style-name="T2">112.1.18修訂</text:span></text:p><draw:enhanced-geometry svg:viewBox="0 0 21600 21600" draw:type="mso-spt202" draw:enhanced-path="M 0 0 L 21600 0 21600 21600 0 21600 0 0 Z N"/></draw:custom-shape><draw:frame draw:style-name="fr1" draw:name="外框2" text:anchor-type="char" svg:x="-0.683cm" svg:y="-0.751cm" svg:width="1.72cm" svg:height="0.871cm" draw:z-index="0"><draw:text-box><text:p text:style-name="Frame_20_contents" loext:marker-style-name="T3"><text:span text:style-name="T3">附件5</text:span></text:p></draw:text-box></draw:frame><text:span text:style-name="T1">延長諮商服務次數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A"/>
        <table:table-column table:style-name="表格1.F"/>
        <table:table-column table:style-name="表格1.I"/>
        <table:table-row table:style-name="表格1.1">
          <table:table-cell table:style-name="表格1.A1" table:number-columns-spanned="9" office:value-type="string">
            <text:p text:style-name="P4" loext:marker-style-name="T4"><text:span text:style-name="T4">本案主責單位/專業輔導人員</text:span><text:span text:style-name="T4"/></text:p>
            <text:p text:style-name="P4" loext:marker-style-name="T5"><text:span text:style-name="T6">□教育部國教署學生諮商中心專輔人員 <text:s text:c="5"/>□師大附中專輔人員 <text:s text:c="7"/>□</text:span><text:span text:style-name="T5">北科附工專輔人員</text:span></text:p>
            <text:p text:style-name="P5" loext:marker-style-name="T5"><text:span text:style-name="T6">□</text:span><text:span text:style-name="T5">中大壢中專輔人員 <text:s text:c="21"/></text:span><text:span text:style-name="T6">□</text:span><text:span text:style-name="T5">竹北高中專輔人員 <text:s text:c="7"/></text:span><text:span text:style-name="T6">□</text:span><text:span text:style-name="T5">新竹女中專輔人員</text:span></text:p>
            <text:p text:style-name="P4" loext:marker-style-name="T7"><text:span text:style-name="T6">□教育部國教署學生諮商中心兼任</text:span><text:span text:style-name="T5">專輔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7"><text:span text:style-name="T7">案號</text:span><text:span text:style-name="T7"/></text:p>
          </table:table-cell>
          <table:table-cell table:style-name="表格1.B2" table:number-columns-spanned="2" office:value-type="string">
            <text:p text:style-name="P7" loext:marker-style-name="T7"/>
          </table:table-cell>
          <table:covered-table-cell/>
          <table:table-cell table:style-name="表格1.B2" office:value-type="string">
            <text:p text:style-name="P6" loext:marker-style-name="T7"><text:span text:style-name="T7">學校</text:span><text:span text:style-name="T7"/></text:p>
          </table:table-cell>
          <table:table-cell table:style-name="表格1.B2" office:value-type="string">
            <text:p text:style-name="P7" loext:marker-style-name="T7"/>
          </table:table-cell>
          <table:table-cell table:style-name="表格1.B2" office:value-type="string">
            <text:p text:style-name="P6" loext:marker-style-name="T7"><text:span text:style-name="T7">姓名</text:span><text:span text:style-name="T7"/></text:p>
          </table:table-cell>
          <table:table-cell table:style-name="表格1.B2" office:value-type="string">
            <text:p text:style-name="P7" loext:marker-style-name="T7"/>
          </table:table-cell>
          <table:table-cell table:style-name="表格1.B2" office:value-type="string">
            <text:p text:style-name="P6" loext:marker-style-name="T7"><text:span text:style-name="T7">已諮商次數</text:span><text:span text:style-name="T7"/></text:p>
          </table:table-cell>
          <table:table-cell table:style-name="表格1.I2" office:value-type="string">
            <text:p text:style-name="P7" loext:marker-style-name="T7"/>
          </table:table-cell>
        </table:table-row>
        <table:table-row table:style-name="表格1.3">
          <table:table-cell table:style-name="表格1.A3" table:number-columns-spanned="9" office:value-type="string">
            <text:p text:style-name="P8" loext:marker-style-name="T4"><text:span text:style-name="T7">特殊狀況：</text:span><text:span text:style-name="T4">□具自殺高危險性□中輟或長期未到校</text:span></text:p>
            <text:p text:style-name="P9" loext:marker-style-name="T4"><text:span text:style-name="T4">□患有精神疾病（疾病名稱：</text:span><text:span text:style-name="T8"> <text:s text:c="54"/></text:span><text:span text:style-name="T4">）</text:span></text:p>
            <text:p text:style-name="P9" loext:marker-style-name="T7"><text:span text:style-name="T4">□其他 (說明：</text:span><text:span text:style-name="T9">____________________________________________________________________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 loext:marker-style-name="T7"><text:span text:style-name="T7">個案轉介</text:span><text:span text:style-name="T7"/></text:p>
            <text:p text:style-name="P10" loext:marker-style-name="T7"><text:span text:style-name="T7">主要問題</text:span><text:span text:style-name="T7"/></text:p>
          </table:table-cell>
          <table:covered-table-cell/>
          <table:table-cell table:style-name="表格1.C4" table:number-columns-spanned="7" office:value-type="string">
            <text:p text:style-name="P11" loext:marker-style-name="T7"><text:span text:style-name="T7">請勾選</text:span><text:span text:style-name="T7"/></text:p>
            <text:p text:style-name="P12" loext:marker-style-name="T10"><text:span text:style-name="T10">□1.人際困擾、□2.師生關係、□3.家庭困擾、□4.自我探索、□5.情緒困擾、</text:span><text:span text:style-name="T10"/></text:p>
            <text:p text:style-name="P13" loext:marker-style-name="T10"><text:span text:style-name="T10">□</text:span><text:span text:style-name="T11">6.</text:span><text:span text:style-name="T10">生活壓力、□</text:span><text:span text:style-name="T11">7.</text:span><text:span text:style-name="T10">創傷反應、□</text:span><text:span text:style-name="T11">8.</text:span><text:span text:style-name="T10">自我傷害、□</text:span><text:span text:style-name="T11">9.</text:span><text:span text:style-name="T10">性別議題、□</text:span><text:span text:style-name="T11">10.</text:span><text:span text:style-name="T10">脆弱家庭、</text:span></text:p>
            <text:p text:style-name="P13" loext:marker-style-name="T10"><text:span text:style-name="T10">□</text:span><text:span text:style-name="T11">11.</text:span><text:span text:style-name="T10">兒少保議題、□</text:span><text:span text:style-name="T11">12.</text:span><text:span text:style-name="T10">學習困擾、□</text:span><text:span text:style-name="T11">13.</text:span><text:span text:style-name="T10">生涯輔導、□</text:span><text:span text:style-name="T11">14.</text:span><text:span text:style-name="T10">偏差行為、</text:span></text:p>
            <text:p text:style-name="P13" loext:marker-style-name="T10"><text:span text:style-name="T10">□</text:span><text:span text:style-name="T11">15.</text:span><text:span text:style-name="T10">網路成癮、□</text:span><text:span text:style-name="T11">16.</text:span><text:span text:style-name="T10">中離(輟)拒學、□17.藥物濫用、□18.心理疾病、</text:span></text:p>
            <text:p text:style-name="P13" loext:marker-style-name="T10"><text:span text:style-name="T10">□19.其他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 loext:marker-style-name="T7"><text:span text:style-name="T7">諮商目標</text:span><text:span text:style-name="T7"/></text:p>
          </table:table-cell>
          <table:covered-table-cell/>
          <table:table-cell table:style-name="表格1.C5" table:number-columns-spanned="7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 loext:marker-style-name="T7"><text:span text:style-name="T7">諮商處遇概述</text:span><text:span text:style-name="T7"/></text:p>
          </table:table-cell>
          <table:covered-table-cell/>
          <table:table-cell table:style-name="表格1.C5" table:number-columns-spanned="7" office:value-type="string">
            <text:p text:style-name="P1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table:number-columns-spanned="2" office:value-type="string">
            <text:p text:style-name="P10" loext:marker-style-name="T7"><text:span text:style-name="T7">期待延長原因</text:span><text:span text:style-name="T7"/></text:p>
          </table:table-cell>
          <table:covered-table-cell/>
          <table:table-cell table:style-name="表格1.C7" table:number-columns-spanned="7" office:value-type="string">
            <text:p text:style-name="P16" loext:marker-style-name="T7"><text:span text:style-name="T7">(一)申請學校的期待：(如班導師、輔導教師、輔導主任，針對學生近日在校適應狀況、學校期待延長諮商與否或期待改善的方向等等)</text:span><text:span text:style-name="T7"/></text:p>
            <text:p text:style-name="P17" loext:marker-style-name="T7"/>
            <text:p text:style-name="P17" loext:marker-style-name="T7"/>
            <text:p text:style-name="P18" loext:marker-style-name="T7"><text:span text:style-name="T7">(二)相關人員核章：</text:span><text:span text:style-name="T7"/></text:p>
            <text:p text:style-name="P19" loext:marker-style-name="T7"><text:span text:style-name="T7">班導師簽章： <text:s text:c="18"/>日期： <text:s text:c="5"/></text:span><text:span text:style-name="T10">年 <text:s text:c="5"/>月 <text:s text:c="5"/>日</text:span></text:p>
            <text:p text:style-name="P20" loext:marker-style-name="T12"><text:span text:style-name="T7">輔導教師簽章： <text:s text:c="16"/>日期： <text:s text:c="5"/></text:span><text:span text:style-name="T10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covered-table-cell/>
          <table:table-cell table:style-name="表格1.C5" table:number-columns-spanned="7" office:value-type="string">
            <text:p text:style-name="P21" loext:marker-style-name="T7"><text:span text:style-name="T7">專業輔導人員評估與預計延長次數：</text:span><text:span text:style-name="T7"/></text:p>
            <text:p text:style-name="P21" loext:marker-style-name="T7"><text:span text:style-name="T7">延長次數：至第次</text:span><text:span text:style-name="T7"/></text:p>
            <text:p text:style-name="P21" loext:marker-style-name="T7"><text:span text:style-name="T7">評估：</text:span><text:span text:style-name="T7"/></text:p>
            <text:p text:style-name="P22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 loext:marker-style-name="T7"><text:span text:style-name="T7">後續諮商</text:span><text:span text:style-name="T7"/></text:p>
            <text:p text:style-name="P10" loext:marker-style-name="T7"><text:span text:style-name="T7">目標與計畫</text:span><text:span text:style-name="T7"/></text:p>
          </table:table-cell>
          <table:covered-table-cell/>
          <table:table-cell table:style-name="表格1.C9" table:number-columns-spanned="7" office:value-type="string">
            <text:p text:style-name="P23" loext:marker-style-name="T7"><text:span text:style-name="T7">諮商目標：</text:span><text:span text:style-name="T7"/></text:p>
            <text:p text:style-name="P24" loext:marker-style-name="T7"/>
            <text:p text:style-name="P23" loext:marker-style-name="T7"><text:span text:style-name="T7">諮商計劃：</text:span><text:span text:style-name="T7"/></text:p>
            <text:p text:style-name="P2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5" loext:marker-style-name="T7"><text:span text:style-name="T13">□專輔人員在原服務學校接案</text:span><text:span text:style-name="T14"/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6" loext:marker-style-name="T7"><text:span text:style-name="T13">□專輔人員派駐至他校接案</text:span><text:span text:style-name="T14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7" loext:marker-style-name="T15"><text:span text:style-name="T10">專輔人員簽名：</text:span><text:span text:style-name="T15"/></text:p>
            <text:p text:style-name="P28" loext:marker-style-name="T15"><text:span text:style-name="T15"><text:s text:c="5"/>年 <text:s text:c="3"/>月 <text:s text:c="3"/>日</text:span><text:span text:style-name="T15"/></text:p>
            <text:p text:style-name="P29" loext:marker-style-name="T16"><text:span text:style-name="T16">專輔人員所屬學校輔導主任簽章：</text:span><text:span text:style-name="T16"/></text:p>
            <text:p text:style-name="P30" loext:marker-style-name="T10"/>
            <text:p text:style-name="P28" loext:marker-style-name="T15"><text:span text:style-name="T15"><text:s text:c="5"/>年 <text:s text:c="3"/>月 <text:s text:c="3"/>日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27" loext:marker-style-name="T15"><text:span text:style-name="T10">專輔人員簽名：</text:span><text:span text:style-name="T15"/></text:p>
            <text:p text:style-name="P28" loext:marker-style-name="T15"><text:span text:style-name="T15"><text:s text:c="6"/>年 <text:s text:c="3"/>月 <text:s text:c="3"/>日</text:span><text:span text:style-name="T15"/></text:p>
            <text:p text:style-name="P29" loext:marker-style-name="T16"><text:span text:style-name="T16">個案所屬學校輔導主任簽章：</text:span><text:span text:style-name="T16"/></text:p>
            <text:p text:style-name="P30" loext:marker-style-name="T10"/>
            <text:p text:style-name="P28" loext:marker-style-name="T15"><text:span text:style-name="T15"><text:s text:c="6"/>年 <text:s text:c="3"/>月 <text:s text:c="3"/>日</text:span><text:span text:style-name="T15"/></text:p>
            <text:p text:style-name="P29" loext:marker-style-name="T10"><text:span text:style-name="T10">輔諮中心執行祕書簽章：</text:span><text:span text:style-name="T10"/></text:p>
            <text:p text:style-name="P30" loext:marker-style-name="T10"/>
            <text:p text:style-name="P31" loext:marker-style-name="T15"><text:span text:style-name="T15"><text:s text:c="6"/>年 <text:s text:c="3"/>月 <text:s text:c="3"/>日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32" loext:marker-style-name="T3"><text:span text:style-name="T17">備註</text:span><text:span text:style-name="T18">：欲延長次數超過8次者，於第8次諮商前繳回本表；至多不超過16次。</text:span></text:p>
      <text:p text:style-name="P3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3</meta:editing-cycles>
    <meta:print-date>2023-02-02T04:30:00</meta:print-date>
    <meta:creation-date>2023-02-02T04:30:00</meta:creation-date>
    <dc:date>2023-02-02T04:35:00</dc:date>
    <meta:editing-duration>PT3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50" meta:word-count="578" meta:character-count="942" meta:non-whitespace-character-count="702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