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page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3.642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3.905cm"/>
    </style:style>
    <style:style style:name="表格1.G" style:family="table-column">
      <style:table-column-properties style:column-width="4.022cm"/>
    </style:style>
    <style:style style:name="表格1.1" style:family="table-row">
      <style:table-row-properties style:min-row-height="2.2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3.143cm" fo:keep-together="auto"/>
    </style:style>
    <style:style style:name="表格1.5" style:family="table-row">
      <style:table-row-properties style:min-row-height="4.12cm"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0.848cm"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818cm"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6.403cm"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Frame_20_contents">
      <style:paragraph-properties fo:margin-left="1.588cm" fo:text-indent="-1.588cm" style:auto-text-indent="false"/>
    </style:style>
    <style:style style:name="P3" style:family="paragraph">
      <loext:graphic-properties draw:fill="solid" draw:fill-color="#ffffff"/>
    </style:style>
    <style:style style:name="P4" style:family="paragraph" style:parent-style-name="Frame_20_contents">
      <style:paragraph-properties fo:line-height="0.423cm"/>
    </style:style>
    <style:style style:name="P5" style:family="paragraph" style:parent-style-name="Standard">
      <style:paragraph-properties fo:margin-left="2.12cm" fo:line-height="0.423cm" fo:text-align="end" style:justify-single-word="false" fo:text-indent="-2.12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>
      <style:paragraph-properties fo:line-height="0.635cm" fo:orphans="2" fo:widows="2"/>
    </style:style>
    <style:style style:name="P9" style:family="paragraph" style:parent-style-name="Standard">
      <style:paragraph-properties fo:margin-left="1.854cm" fo:text-align="justify" style:justify-single-word="false" fo:text-indent="-1.854cm" style:auto-text-indent="false" style:snap-to-layout-gri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</style:style>
    <style:style style:name="P11" style:family="paragraph" style:parent-style-name="Standard">
      <style:paragraph-properties fo:margin-left="0.841cm" fo:text-align="justify" style:justify-single-word="false" fo:text-indent="-0.66cm" style:auto-text-indent="false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margin-left="1.588cm" fo:text-indent="-1.588cm" style:auto-text-indent="false" style:snap-to-layout-grid="false"/>
    </style:style>
    <style:style style:name="P14" style:family="paragraph" style:parent-style-name="Standard">
      <style:paragraph-properties fo:text-indent="-0.046cm" style:auto-text-indent="false" style:snap-to-layout-grid="false"/>
    </style:style>
    <style:style style:name="P15" style:family="paragraph" style:parent-style-name="Standard">
      <style:paragraph-properties fo:margin-left="0.009cm" fo:text-indent="-0.055cm" style:auto-text-indent="false" style:snap-to-layout-grid="false"/>
      <style:text-properties fo:letter-spacing="0.035cm" style:font-name-asian="標楷體1" style:font-weight-complex="bold"/>
    </style:style>
    <style:style style:name="P16" style:family="paragraph" style:parent-style-name="Standard">
      <style:paragraph-properties fo:margin-left="1.588cm" fo:text-indent="-1.588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style:snap-to-layout-grid="false"/>
      <style:text-properties style:font-name-asian="標楷體1"/>
    </style:style>
    <style:style style:name="P18" style:family="paragraph" style:parent-style-name="Standard">
      <style:paragraph-properties fo:line-height="0.706cm" style:snap-to-layout-grid="false"/>
      <style:text-properties fo:font-weight="bold" style:font-name-asian="標楷體1" style:font-weight-asian="bold"/>
    </style:style>
    <style:style style:name="P19" style:family="paragraph" style:parent-style-name="Standard">
      <style:paragraph-properties fo:line-height="0.706cm" fo:text-align="justify" style:justify-single-word="false" style:snap-to-layout-grid="false"/>
    </style:style>
    <style:style style:name="P20" style:family="paragraph" style:parent-style-name="Standard">
      <style:paragraph-properties fo:margin-top="0.106cm" fo:margin-bottom="0cm" style:contextual-spacing="false" fo:text-align="justify" style:justify-single-word="false" style:snap-to-layout-grid="false">
        <style:tab-stops>
          <style:tab-stop style:position="8.098cm"/>
          <style:tab-stop style:position="8.954cm"/>
        </style:tab-stops>
      </style:paragraph-properties>
    </style:style>
    <style:style style:name="P21" style:family="paragraph" style:parent-style-name="Standard">
      <style:paragraph-properties fo:margin-top="0cm" fo:margin-bottom="0.318cm" style:contextual-spacing="false" fo:text-align="end" style:justify-single-word="false" style:snap-to-layout-grid="false">
        <style:tab-stops>
          <style:tab-stop style:position="8.954cm"/>
          <style:tab-stop style:position="9.155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8.098cm"/>
          <style:tab-stop style:position="8.954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8.098cm"/>
          <style:tab-stop style:position="8.954cm"/>
        </style:tab-stops>
      </style:paragraph-properties>
      <style:text-properties style:font-name-asian="標楷體1"/>
    </style:style>
    <style:style style:name="P24" style:family="paragraph" style:parent-style-name="Standard">
      <style:paragraph-properties fo:margin-top="0cm" fo:margin-bottom="0.318cm" style:contextual-spacing="false" fo:text-align="justify" style:justify-single-word="false" style:snap-to-layout-grid="false">
        <style:tab-stops>
          <style:tab-stop style:position="8.954cm"/>
          <style:tab-stop style:position="9.155cm"/>
        </style:tab-stops>
      </style:paragraph-properties>
      <style:text-properties style:font-name-asian="標楷體1"/>
    </style:style>
    <style:style style:name="P25" style:family="paragraph" style:parent-style-name="Standard">
      <style:paragraph-properties fo:margin-top="0.212cm" fo:margin-bottom="0.212cm" style:contextual-spacing="false" fo:text-align="end" style:justify-single-word="false" style:snap-to-layout-grid="false">
        <style:tab-stops>
          <style:tab-stop style:position="8.954cm"/>
          <style:tab-stop style:position="9.155cm"/>
        </style:tab-stops>
      </style:paragraph-properties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 style:snap-to-layout-grid="false">
        <style:tab-stops>
          <style:tab-stop style:position="8.098cm"/>
          <style:tab-stop style:position="8.954cm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 fo:text-align="end" style:justify-single-word="false" style:snap-to-layout-grid="false">
        <style:tab-stops>
          <style:tab-stop style:position="8.954cm"/>
          <style:tab-stop style:position="9.155cm"/>
        </style:tab-stops>
      </style:paragraph-properties>
    </style:style>
    <style:style style:name="P28" style:family="paragraph" style:parent-style-name="Standard">
      <style:paragraph-properties fo:margin-top="0.212cm" fo:margin-bottom="0cm" style:contextual-spacing="false" fo:text-align="end" style:justify-single-word="false" style:snap-to-layout-grid="false">
        <style:tab-stops>
          <style:tab-stop style:position="8.954cm"/>
          <style:tab-stop style:position="9.155cm"/>
        </style:tab-stops>
      </style:paragraph-properties>
    </style:style>
    <style:style style:name="P29" style:family="paragraph" style:parent-style-name="Standard">
      <style:paragraph-properties fo:orphans="2" fo:widows="2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標楷體" style:font-name-asian="標楷體1" style:font-size-complex="16pt"/>
    </style:style>
    <style:style style:name="T8" style:family="text">
      <style:text-properties fo:letter-spacing="0.035cm" fo:font-weight="bold" style:font-name-asian="標楷體1" style:font-weight-asian="bold" style:font-weight-complex="bold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/>
    </style:style>
    <style:style style:name="T10" style:family="text">
      <style:text-properties style:letter-kerning="false"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text-underline-style="solid" style:text-underline-width="auto" style:text-underline-color="font-color" style:letter-kerning="false" style:font-name-asian="標楷體1"/>
    </style:style>
    <style:style style:name="T14" style:family="text">
      <style:text-properties style:text-position="-42% 100%" style:font-name-asian="標楷體1" style:font-size-complex="12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letter-spacing="0.035cm" style:font-name-asian="標楷體1" style:font-weight-complex="bold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style:font-name="Times New Roman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 style:parent-style-name="Frame">
      <style:graphic-properties draw:stroke="solid" svg:stroke-width="0.009cm" svg:stroke-color="#bfbfbf" draw:stroke-linejoin="miter" svg:stroke-linecap="butt" draw:fill="solid" draw:fill-color="#ffffff" draw:textarea-vertical-align="top" draw:auto-grow-height="false" fo:min-height="0.651cm" fo:min-width="1.423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31" draw:style-name="gr1" draw:text-style-name="P3" svg:width="1.932cm" svg:height="0.906cm" svg:x="-0.644cm" svg:y="-0.67cm"><text:p text:style-name="P2" loext:marker-style-name="T2"><text:span text:style-name="T2">附件8</text:span></text:p><draw:enhanced-geometry svg:viewBox="0 0 21600 21600" draw:type="mso-spt202" draw:enhanced-path="M 0 0 L 21600 0 21600 21600 0 21600 0 0 Z N"/></draw:custom-shape><draw:frame draw:style-name="fr1" draw:name="外框2" text:anchor-type="char" svg:x="15.849cm" svg:y="0.425cm" svg:width="3.069cm" svg:height="0.801cm" draw:z-index="2"><draw:text-box><text:p text:style-name="P4" loext:marker-style-name="T3"><text:span text:style-name="T4">112.1.18修訂</text:span></text:p></draw:text-box></draw:frame><text:span text:style-name="T1">個案結案表</text:span><text:span text:style-name="T1"/></text:p>
      <text:p text:style-name="P5" loext:marker-style-name="T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 loext:marker-style-name="T6"><text:span text:style-name="T6">本案主責單位/專業輔導人員</text:span><text:span text:style-name="T6"/></text:p>
            <text:p text:style-name="P7" loext:marker-style-name="T7"><text:span text:style-name="T7">□教育部國教署學生諮商中心專輔人員 <text:s text:c="6"/>□師大附中專輔人員 <text:s text:c="5"/>□北科附工專輔人員</text:span><text:span text:style-name="T7"/></text:p>
            <text:p text:style-name="P8" loext:marker-style-name="T7"><text:span text:style-name="T7">□中大壢中專輔人員 <text:s text:c="22"/>□竹北高中專輔人員 <text:s text:c="5"/>□新竹女中專輔人員</text:span><text:span text:style-name="T7"/></text:p>
            <text:p text:style-name="Standard" loext:marker-style-name="T6"><text:span text:style-name="T7">□教育部國教署學生諮商中心兼任專輔人員 <text:s text:c="2"/>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 loext:marker-style-name="T8"><text:span text:style-name="T8">個案姓名：</text:span><text:span text:style-name="T8"/></text:p>
          </table:table-cell>
          <table:covered-table-cell/>
          <table:table-cell table:style-name="表格1.C2" table:number-columns-spanned="2" office:value-type="string">
            <text:p text:style-name="P9" loext:marker-style-name="T8"><text:span text:style-name="T8">案號：</text:span><text:span text:style-name="T8"/></text:p>
          </table:table-cell>
          <table:covered-table-cell/>
          <table:table-cell table:style-name="表格1.C2" table:number-columns-spanned="2" office:value-type="string">
            <text:p text:style-name="P9" loext:marker-style-name="T8"><text:span text:style-name="T8">就讀學校：</text:span><text:span text:style-name="T8"/></text:p>
          </table:table-cell>
          <table:covered-table-cell/>
          <table:table-cell table:style-name="表格1.G2" office:value-type="string">
            <text:p text:style-name="P9" loext:marker-style-name="T8"><text:span text:style-name="T8">年級：</text:span><text:span text:style-name="T8"/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9" loext:marker-style-name="T8"><text:span text:style-name="T8">諮商師姓名：</text:span><text:span text:style-name="T8"/></text:p>
          </table:table-cell>
          <table:covered-table-cell/>
          <table:table-cell table:style-name="表格1.C2" table:number-columns-spanned="3" office:value-type="string">
            <text:p text:style-name="P9" loext:marker-style-name="T8"><text:span text:style-name="T8">諮商次數： <text:s text:c="4"/>次</text:span><text:span text:style-name="T8"/></text:p>
          </table:table-cell>
          <table:covered-table-cell/>
          <table:covered-table-cell/>
          <table:table-cell table:style-name="表格1.G2" table:number-columns-spanned="2" office:value-type="string">
            <text:p text:style-name="P9" loext:marker-style-name="T8"><text:span text:style-name="T8">結案日期： <text:s text:c="3"/>年 <text:s text:c="3"/>月 <text:s text:c="3"/>日</text:span><text:span text:style-name="T8"/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 loext:marker-style-name="T9"><text:span text:style-name="T9">結案原因</text:span><text:span text:style-name="T9"/></text:p>
          </table:table-cell>
          <table:table-cell table:style-name="表格1.G2" table:number-columns-spanned="6" office:value-type="string">
            <text:p text:style-name="P11" loext:marker-style-name="T10"><text:span text:style-name="T11">□</text:span><text:span text:style-name="T10">求助問題已改善</text:span></text:p>
            <text:p text:style-name="P11" loext:marker-style-name="T12"><text:span text:style-name="T11">□</text:span><text:span text:style-name="T12">案主因素影響 <text:s text:c="2"/>(</text:span><text:span text:style-name="T11">□</text:span><text:span text:style-name="T12">搬離至外縣市；</text:span><text:span text:style-name="T11">□</text:span><text:span text:style-name="T12">無意願；</text:span><text:span text:style-name="T11">□</text:span><text:span text:style-name="T12">其他）</text:span></text:p>
            <text:p text:style-name="P11" loext:marker-style-name="T10"><text:span text:style-name="T11">□</text:span><text:span text:style-name="T12">諮商師因素影響 (</text:span><text:span text:style-name="T11">□</text:span><text:span text:style-name="T12">職務調動；</text:span><text:span text:style-name="T11">□</text:span><text:span text:style-name="T12">生涯規劃；</text:span><text:span text:style-name="T11">□</text:span><text:span text:style-name="T12">其他）</text:span></text:p>
            <text:p text:style-name="P11" loext:marker-style-name="T13"><text:span text:style-name="T11">□</text:span><text:span text:style-name="T10">轉介/原因：</text:span><text:span text:style-name="T13">　　　　　　　　　　　　　　　　 <text:s text:c="7"/>　　　　　</text:span></text:p>
            <text:p text:style-name="P11" loext:marker-style-name="T12"><text:span text:style-name="T14">□</text:span><text:span text:style-name="T10">取消或其他(請註明）：</text:span><text:span text:style-name="T13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2" loext:marker-style-name="T15"><text:span text:style-name="T15">一、諮商歷程簡述</text:span><text:span text:style-name="T15"/></text:p>
            <text:p text:style-name="P13" loext:marker-style-name="T12"><text:span text:style-name="T12">諮商過程</text:span><text:span text:style-name="T8">： <text:s text:c="3"/></text:span><text:span text:style-name="T12">年 <text:s text:c="4"/>月 <text:s text:c="4"/>日至 <text:s text:c="5"/>年 <text:s text:c="4"/>月 <text:s text:c="4"/>日，共 <text:s text:c="4"/>次。</text:span></text:p>
            <text:p text:style-name="P14" loext:marker-style-name="T16"><text:span text:style-name="T12">初期</text:span><text:span text:style-name="T16">：</text:span></text:p>
            <text:p text:style-name="P15" loext:marker-style-name="T16"/>
            <text:p text:style-name="P16" loext:marker-style-name="T12"/>
            <text:p text:style-name="P14" loext:marker-style-name="T16"><text:span text:style-name="T12">中期</text:span><text:span text:style-name="T16">：</text:span></text:p>
            <text:p text:style-name="P15" loext:marker-style-name="T16"/>
            <text:p text:style-name="P15" loext:marker-style-name="T16"/>
            <text:p text:style-name="P14" loext:marker-style-name="T16"><text:span text:style-name="T12">後期</text:span><text:span text:style-name="T16">：</text:span></text:p>
            <text:p text:style-name="P15" loext:marker-style-name="T16"/>
            <text:p text:style-name="P17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2" loext:marker-style-name="T15"><text:span text:style-name="T17">二、諮商目標達成情形</text:span><text:span text:style-name="T17"/></text:p>
            <text:p text:style-name="P18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2" loext:marker-style-name="T15"><text:span text:style-name="T15">三、給學校的後續輔導策略與建議</text:span><text:span text:style-name="T15"/></text:p>
            <text:p text:style-name="P19" loext:marker-style-name="T12"><text:span text:style-name="T12">(一)時間： <text:s text:c="5"/>年 <text:s text:c="4"/>月 <text:s text:c="4"/>日</text:span><text:span text:style-name="T12"/></text:p>
            <text:p text:style-name="P19" loext:marker-style-name="T12"><text:span text:style-name="T12">(二)對象：</text:span><text:span text:style-name="T12"/></text:p>
            <text:p text:style-name="P12" loext:marker-style-name="T15"><text:span text:style-name="T12">(三)內容：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10" loext:marker-style-name="T15"><text:span text:style-name="T12">□</text:span><text:span text:style-name="T15">專輔人員在原服務學校接案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10" loext:marker-style-name="T15"><text:span text:style-name="T12">□</text:span><text:span text:style-name="T15">專輔人員派駐至他校接案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0" loext:marker-style-name="T18"><text:span text:style-name="T12">專輔人員簽名：</text:span><text:span text:style-name="T18"/></text:p>
            <text:p text:style-name="P21" loext:marker-style-name="T18"><text:span text:style-name="T18"><text:s text:c="5"/>年 <text:s text:c="5"/>月 <text:s text:c="4"/>日</text:span><text:span text:style-name="T18"/></text:p>
            <text:p text:style-name="P22" loext:marker-style-name="T19"><text:span text:style-name="T19">專輔人員所屬學校輔導主任簽章：</text:span><text:span text:style-name="T19"/></text:p>
            <text:p text:style-name="P23" loext:marker-style-name="T12"/>
            <text:p text:style-name="P21" loext:marker-style-name="T18"><text:span text:style-name="T18"><text:s text:c="5"/>年 <text:s text:c="5"/>月 <text:s text:c="4"/>日</text:span><text:span text:style-name="T18"/></text:p>
            <text:p text:style-name="P24" loext:marker-style-name="T12"/>
          </table:table-cell>
          <table:covered-table-cell/>
          <table:covered-table-cell/>
          <table:table-cell table:style-name="表格1.D9" table:number-columns-spanned="4" office:value-type="string">
            <text:p text:style-name="P22" loext:marker-style-name="T18"><text:span text:style-name="T12">專輔人員簽名：</text:span><text:span text:style-name="T18"/></text:p>
            <text:p text:style-name="P25" loext:marker-style-name="T18"><text:span text:style-name="T18"><text:s text:c="5"/>年 <text:s text:c="5"/>月 <text:s text:c="4"/>日</text:span><text:span text:style-name="T18"/></text:p>
            <text:p text:style-name="P26" loext:marker-style-name="T19"><text:span text:style-name="T19">個案所屬學校輔導主任簽章：</text:span><text:span text:style-name="T19"/></text:p>
            <text:p text:style-name="P23" loext:marker-style-name="T12"/>
            <text:p text:style-name="P27" loext:marker-style-name="T18"><text:span text:style-name="T18"><text:s text:c="5"/>年 <text:s text:c="5"/>月 <text:s text:c="4"/>日</text:span><text:span text:style-name="T18"/></text:p>
            <text:p text:style-name="P26" loext:marker-style-name="T12"><text:span text:style-name="T12">輔諮中心執行祕書簽章：</text:span><text:span text:style-name="T12"/></text:p>
            <text:p text:style-name="P23" loext:marker-style-name="T12"/>
            <text:p text:style-name="P27" loext:marker-style-name="T18"><text:span text:style-name="T18"><text:s text:c="5"/>年 <text:s text:c="5"/>月 <text:s text:c="4"/>日</text:span><text:span text:style-name="T18"/></text:p>
            <text:p text:style-name="P26" loext:marker-style-name="T12"><text:span text:style-name="T12">輔諮中心主任簽章：</text:span><text:span text:style-name="T12"/></text:p>
            <text:p text:style-name="P28" loext:marker-style-name="T12"><text:span text:style-name="T18"><text:s text:c="5"/>年 <text:s text:c="5"/>月 <text:s text:c="4"/>日</text:span><text:span text:style-name="T18"/></text:p>
          </table:table-cell>
          <table:covered-table-cell/>
          <table:covered-table-cell/>
          <table:covered-table-cell/>
        </table:table-row>
      </table:table>
      <text:p text:style-name="P2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line-height="0.706cm" fo:text-indent="-0.661cm" style:auto-text-indent="false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1ba0" loext:opacity="100%" style:text-line-through-style="none" style:text-line-through-type="none" style:text-underline-style="none" style:text-blink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54cm"/>
        </style:list-level-properties>
      </text:list-level-style-image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2</meta:editing-cycles>
    <meta:print-date>2023-01-30T08:17:00</meta:print-date>
    <meta:creation-date>2023-02-02T05:15:00</meta:creation-date>
    <dc:date>2023-02-02T05:15:00</dc:date>
    <meta:editing-duration>PT19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44" meta:word-count="404" meta:character-count="675" meta:non-whitespace-character-count="413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