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margin-left="0.66cm" fo:margin-right="0cm" fo:margin-top="0cm" fo:margin-bottom="0.318cm" style:contextual-spacing="false" fo:line-height="0.635cm" fo:text-align="justify" style:justify-single-word="false" fo:text-indent="-0.66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清單段落" style:list-style-name="WW8Num8">
      <style:paragraph-properties fo:margin-left="1cm" fo:margin-right="0cm" fo:line-height="0.635cm" fo:text-align="justify" style:justify-single-word="false" fo:text-indent="-0.997cm" style:auto-text-indent="false" style:snap-to-layout-grid="false"/>
    </style:style>
    <style:style style:name="P5" style:family="paragraph" style:parent-style-name="清單段落" style:list-style-name="WW8Num8">
      <style:paragraph-properties fo:margin-left="1cm" fo:margin-right="0cm" fo:line-height="0.635cm" fo:text-align="justify" style:justify-single-word="false" fo:text-indent="-0.99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清單段落" style:list-style-name="WW8Num2">
      <style:paragraph-properties fo:margin-left="1.752cm" fo:margin-right="0cm" fo:line-height="0.635cm" fo:text-align="justify" style:justify-single-word="false" fo:text-indent="-0.751cm" style:auto-text-indent="false" style:snap-to-layout-grid="false"/>
    </style:style>
    <style:style style:name="P7" style:family="paragraph" style:parent-style-name="清單段落" style:list-style-name="WW8Num8">
      <style:paragraph-properties fo:margin-left="1cm" fo:margin-right="0cm" fo:line-height="0.635cm" fo:text-align="justify" style:justify-single-word="false" fo:text-indent="-0.99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清單段落" style:list-style-name="WW8Num7">
      <style:paragraph-properties fo:margin-left="1.752cm" fo:margin-right="0cm" fo:line-height="0.635cm" fo:text-align="justify" style:justify-single-word="false" fo:text-indent="-0.751cm" style:auto-text-indent="false" style:snap-to-layout-grid="false"/>
    </style:style>
    <style:style style:name="P9" style:family="paragraph" style:parent-style-name="清單段落" style:list-style-name="WW8Num7">
      <style:paragraph-properties fo:margin-left="1.75cm" fo:margin-right="0cm" fo:line-height="0.635cm" fo:text-align="justify" style:justify-single-word="false" fo:text-indent="-0.75cm" style:auto-text-indent="false" style:snap-to-layout-grid="false"/>
    </style:style>
    <style:style style:name="P10" style:family="paragraph" style:parent-style-name="Standard">
      <style:paragraph-properties fo:line-height="300%" fo:text-align="end" style:justify-single-word="false"/>
    </style:style>
    <style:style style:name="P11" style:family="paragraph" style:parent-style-name="Standard">
      <style:paragraph-properties fo:margin-left="1cm" fo:margin-right="0cm" fo:text-align="end" style:justify-single-word="false" style:snap-to-layout-grid="false"/>
    </style:style>
    <style:style style:name="P12" style:family="paragraph" style:parent-style-name="清單段落">
      <style:paragraph-properties fo:margin-left="0cm" fo:margin-right="0cm" fo:text-align="justify" style:justify-single-word="false" style:snap-to-layout-grid="false"/>
    </style:style>
    <style:style style:name="P13" style:family="paragraph">
      <loext:graphic-properties draw:fill="none" draw:fill-color="#ffffff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fo:color="#70ad47" loext:opacity="100%" style:font-name="標楷體" style:font-name-asian="標楷體" style:font-name-complex="標楷體" style:font-size-complex="12pt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0" style:family="text">
      <style:text-properties fo:color="#000000" loext:opacity="100%" style:font-name="Times New Roman" style:letter-kerning="false" style:font-name-asian="標楷體" style:font-family-complex="細明體, MingLiU" style:font-family-generic-complex="moder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2" style:family="text">
      <style:text-properties style:font-name="新細明體" style:font-name-complex="新細明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gr1" style:family="graphic">
      <style:graphic-properties draw:stroke="solid" svg:stroke-width="0.018cm" svg:stroke-color="#223f59" draw:stroke-linejoin="miter" draw:fill="none" draw:fill-color="#ffffff" draw:textarea-horizontal-align="left" draw:textarea-vertical-align="middle" draw:auto-grow-height="false" fo:min-height="2.207cm" fo:min-width="19.72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國教署北區學生輔導諮商中心</text:span><text:span text:style-name="T1"/></text:p>
      <text:p text:style-name="P1"><text:span text:style-name="T2">新竹區駐點服務學校</text:span><text:span text:style-name="T3">【專業</text:span><text:span text:style-name="T3">服務同意書</text:span><text:span text:style-name="T3">】</text:span></text:p>
      <text:p text:style-name="P2"><text:span text:style-name="T4">11</text:span><text:span text:style-name="T4">5</text:span><text:span text:style-name="T4">.</text:span><text:span text:style-name="T4">03</text:span><text:span text:style-name="T4">.</text:span><text:span text:style-name="T4">18修訂(駐點版)</text:span></text:p>
      <text:p text:style-name="P3">親愛的家長、同學您好：</text:p>
      <text:list xml:id="list147364732" text:style-name="WW8Num8">
        <text:list-item>
          <text:p text:style-name="P4" loext:marker-style-name="T5"><text:span text:style-name="T6">教育部國教署為提供給學生心理專業服務，建置新竹區駐點於國立</text:span><text:span text:style-name="T5">新竹女子高級中學。本</text:span><text:span text:style-name="T6">單位</text:span><text:span text:style-name="T5">之專業團隊包括醫師、臨床心理師、諮商心理師、社會工作師，皆領有國家考試合格之專業證照。</text:span></text:p>
        </text:list-item>
        <text:list-item>
          <text:p text:style-name="P4" loext:marker-style-name="T7"><text:span text:style-name="T5">本</text:span><text:span text:style-name="T6">單位之服務旨在協助學生獲得專業的心理資源協助，提升學生心理正向發展，以增進其在學期間之穩定就學。服務內容包括醫師專業評估、專業輔導人員服務（會談、個別諮商、團體諮商、團體輔導、諮詢），及提供所需之相關資源。</text:span></text:p>
        </text:list-item>
        <text:list-item>
          <text:p text:style-name="P4" loext:marker-style-name="T8"><text:span text:style-name="T8">依據心理師法第14條第五款</text:span><text:span text:style-name="T9">，諮商心理師執行精神官能症之心理諮商與心理治療，應依醫師開具之診斷及照會或醫囑為之。第16條，心理師執行業務發現個案當事人疑似罹患精神官能症、精神病或腦部心智</text:span><text:span text:style-name="T10">功能不全疾病時，應予轉診。</text:span></text:p>
        </text:list-item>
        <text:list-item>
          <text:p text:style-name="P5" loext:marker-style-name="T8">另需臨床心理師治療之個案，應依醫師開具之診斷及照會或醫囑為之，並由本中心評估其外聘臨床心理師之需求。<text:span text:style-name="T8"/></text:p>
        </text:list-item>
        <text:list-item>
          <text:p text:style-name="P4" loext:marker-style-name="T5"><text:span text:style-name="T6">保密與保密例外部份，學生</text:span><text:span text:style-name="T6">所提供的所有個人資料將會受到</text:span><text:span text:style-name="T6">嚴謹</text:span><text:span text:style-name="T6">保密，不得洩漏給任何個人或機構</text:span><text:span text:style-name="T6">。</text:span><text:span text:style-name="T6">下列</text:span><text:span text:style-name="T6">為保密例外事項</text:span><text:span text:style-name="T6">：</text:span></text:p>
        </text:list-item>
      </text:list>
      <text:list text:style-name="WW8Num2">
        <text:list-item>
          <text:p text:style-name="P6" loext:marker-style-name="T6"><text:span text:style-name="T6">涉及學生自身</text:span><text:span text:style-name="T6">、他人或社會可能面臨明顯且立即的危險</text:span><text:span text:style-name="T6">之議題</text:span><text:span text:style-name="T6">，</text:span><text:span text:style-name="T6">例如</text:span><text:span text:style-name="T11">自殺</text:span><text:span text:style-name="T6">、</text:span><text:span text:style-name="T11">殺人</text:span><text:span text:style-name="T6">等</text:span><text:span text:style-name="T6">。</text:span></text:p>
        </text:list-item>
        <text:list-item>
          <text:p text:style-name="P6" loext:marker-style-name="T6"><text:span text:style-name="T6">觸及</text:span><text:span text:style-name="T6">法律</text:span><text:span text:style-name="T6">規範要求通報之議題</text:span><text:span text:style-name="T6">，</text:span><text:span text:style-name="T6">例</text:span><text:span text:style-name="T6">如</text:span><text:span text:style-name="T11">兒童及少年福利與權益保障法</text:span><text:span text:style-name="T6">、</text:span><text:span text:style-name="T11">性別平等教育法</text:span><text:span text:style-name="T6">等相關法律規定</text:span><text:span text:style-name="T12">，</text:span><text:span text:style-name="T6">或法院要求提供資料的情況</text:span><text:span text:style-name="T6">。</text:span></text:p>
        </text:list-item>
      </text:list>
      <text:list text:continue-list="list147364732" text:style-name="WW8Num8">
        <text:list-item>
          <text:p text:style-name="P7" loext:marker-style-name="T6">本單位之設置目的在協助學生在校適應狀況，為確保後續輔導效能，專業輔導人員會視情況且與學生討論後，與轉介學校之相關人員或家長進行諮詢討論。<text:span text:style-name="T6"/></text:p>
        </text:list-item>
        <text:list-item>
          <text:p text:style-name="P4" loext:marker-style-name="T6"><text:span text:style-name="T6">為</text:span><text:span text:style-name="T6">提升服務品質，</text:span><text:span text:style-name="T6">專業輔導人員會定期接受</text:span><text:span text:style-name="T6">專業督導</text:span><text:span text:style-name="T6">，必要時可能會有</text:span><text:span text:style-name="T6">錄音或錄影</text:span><text:span text:style-name="T6">之需求（學生或家長可於接受服務時表述意願）</text:span><text:span text:style-name="T6">，</text:span><text:span text:style-name="T6">且本單位</text:span><text:span text:style-name="T6">需進行服務績效評鑑、成效評估研究、</text:span><text:span text:style-name="T6">及</text:span><text:span text:style-name="T6">行政管理等工作而提供給法定</text:span><text:span text:style-name="T6">相關</text:span><text:span text:style-name="T6">人員參閱時，</text:span><text:span text:style-name="T6">學生個</text:span><text:span text:style-name="T6">資</text:span><text:span text:style-name="T6">部份將依據</text:span><text:span text:style-name="T11">個人資料保護法</text:span><text:span text:style-name="T6">加以保密避免受辨識，相關專業人員皆受專業倫理規範，</text:span><text:span text:style-name="T6">不得以直接或間接方式洩漏。</text:span></text:p>
        </text:list-item>
        <text:list-item>
          <text:p text:style-name="P4" loext:marker-style-name="T6"><text:span text:style-name="T5">若因故無法如期會談，請於晤談前一天致電或親自至學校輔導室取消晤談，並請輔導室轉告本中心。中心聯絡電話：（03）5456611轉1610，本校輔導室電話：</text:span><text:span text:style-name="T13"> <text:s text:c="27"/></text:span><text:span text:style-name="T5">，聯繫時間：週一至週五08:30-12:00，13:00-17:00。若無故缺席達連續三次者，為維護其他學生權益，將不再保留諮商時段並終止服務，未來若有諮商服務需求，需由學校輔導室重新向本中心提出申請。</text:span></text:p>
        </text:list-item>
        <text:list-item>
          <text:p text:style-name="P4" loext:marker-style-name="T6"><text:span text:style-name="T6">本人已經詳細閱讀前述文字並了解其內容，</text:span><text:span text:style-name="T6">茲</text:span><text:span text:style-name="T6">同意下列事項：</text:span></text:p>
        </text:list-item>
      </text:list>
      <text:list text:style-name="WW8Num7">
        <text:list-item>
          <text:p text:style-name="P8" loext:marker-style-name="T6"><text:span text:style-name="T6">同意接受</text:span><text:span text:style-name="T6">本單位</text:span><text:span text:style-name="T6">的心理</text:span><text:span text:style-name="T6">專業</text:span><text:span text:style-name="T6">服務。</text:span></text:p>
        </text:list-item>
        <text:list-item>
          <text:p text:style-name="P8" loext:marker-style-name="T6"><text:span text:style-name="T6">本人知道此服務會基於保護學生</text:span><text:span text:style-name="T6">福祉及</text:span><text:span text:style-name="T6">遵守相關</text:span><text:span text:style-name="T6">專業倫理規範</text:span><text:span text:style-name="T6">與法律之規定</text:span><text:span text:style-name="T6">，</text:span><text:span text:style-name="T6">除非面臨</text:span><text:span text:style-name="T6">上述</text:span><text:span text:style-name="T6">保密例外的</text:span><text:span text:style-name="T6">狀況，</text:span><text:span text:style-name="T6">不會洩漏學生的隱私資料。</text:span></text:p>
        </text:list-item>
        <text:list-item>
          <text:p text:style-name="P9" loext:marker-style-name="T6"><text:span text:style-name="T6">本同意書是於本人神智清醒的狀態下</text:span><text:span text:style-name="T6">自</text:span><text:span text:style-name="T6">願簽署。</text:span></text:p>
        </text:list-item>
      </text:list>
      <text:p text:style-name="P10"><text:span text:style-name="T14">學生簽名：＿＿＿＿＿＿＿＿＿學生家長(或監護人)簽名：＿＿＿＿＿＿＿＿</text:span></text:p>
      <text:p text:style-name="P11"><text:span text:style-name="T6">日</text:span><text:span text:style-name="T15"> </text:span><text:span text:style-name="T15"><text:s text:c="5"/></text:span><text:span text:style-name="T6">期：</text:span><text:span text:style-name="T11">　</text:span><text:span text:style-name="T16"> </text:span><text:span text:style-name="T11">　</text:span><text:span text:style-name="T16"> <text:s text:c="2"/></text:span><text:span text:style-name="T6">年</text:span><text:span text:style-name="T11">　　</text:span><text:span text:style-name="T16"> <text:s text:c="3"/></text:span><text:span text:style-name="T6">月</text:span><text:span text:style-name="T11">　　</text:span><text:span text:style-name="T16"> <text:s text:c="3"/></text:span><text:span text:style-name="T6">日</text:span></text:p>
      <text:p text:style-name="P12"><draw:custom-shape text:anchor-type="char" draw:z-index="0" draw:name="矩形 3" draw:style-name="gr1" draw:text-style-name="P13" svg:width="20.612cm" svg:height="2.666cm" svg:x="0.31cm" svg:y="23.998cm"><text:p/><draw:enhanced-geometry svg:viewBox="0 0 21600 21600" draw:type="rectangle" draw:enhanced-path="M 0 0 L 21600 0 21600 21600 0 21600 0 0 Z N"/></draw:custom-shape><draw:custom-shape text:anchor-type="char" draw:z-index="1" draw:name="矩形 3" draw:style-name="gr1" draw:text-style-name="P13" svg:width="20.612cm" svg:height="2.666cm" svg:x="0.31cm" svg:y="23.998cm"><text:p/><draw:enhanced-geometry svg:viewBox="0 0 21600 21600" draw:type="rectangle" draw:enhanced-path="M 0 0 L 21600 0 21600 21600 0 21600 0 0 Z N"/></draw:custom-shape><text:span text:style-name="T17">※</text:span><text:span text:style-name="T17">備註：</text:span></text:p>
      <text:p text:style-name="P12"><text:span text:style-name="T17">1</text:span><text:span text:style-name="T17">.學生滿18歲得無須監護人/法定代理人簽名。</text:span></text:p>
      <text:p text:style-name="P12"><text:span text:style-name="T17">2</text:span><text:span text:style-name="T17">.具有心理師證書之專業輔導人員，對未成年學生執行輔導諮商業務時，經該學生同意，並由學校召開個案會議評估該學生有輔導諮商需求，為符合兒童及少年最佳利益，得不受心理師法第十九條規定之限制，在未經法定代理人同意下執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 style:snap-to-layout-grid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6z1" style:family="text"/>
    <style:style style:name="WW8Num7z0" style:family="text"/>
    <style:style style:name="WW8Num8z0" style:family="text">
      <style:text-properties fo:language="en" fo:country="US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0z1" style:family="text"/>
    <style:style style:name="WW8Num11z0" style:family="text"/>
    <style:style style:name="WW8Num12z0" style:family="text">
      <style:text-properties fo:language="en" fo:country="US"/>
    </style:style>
    <style:style style:name="WW8Num12z2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9z1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0z1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loext:opacity="100%"/>
    </style:style>
    <style:style style:name="WW8Num26z1" style:family="text">
      <style:text-properties fo:color="#000000" loext:opacity="100%"/>
    </style:style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8z1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31z1" style:family="text"/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32z1" style:family="text"/>
    <style:style style:name="WW8Num3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1ba0" loext:opacity="100%" style:text-line-through-style="none" style:text-line-through-type="none" style:text-underline-style="none"/>
    </style:style>
    <style:style style:name="預留位置文字" style:family="tex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2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2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▪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1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31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31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31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31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31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31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31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Liberation Serif"/>
      </text:list-level-style-bullet>
      <text:list-level-style-bullet text:level="3" text:style-name="WW8Num3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Liberation Serif"/>
      </text:list-level-style-bullet>
      <text:list-level-style-bullet text:level="4" text:style-name="WW8Num3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Liberation Serif"/>
      </text:list-level-style-bullet>
      <text:list-level-style-bullet text:level="5" text:style-name="WW8Num3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Liberation Serif"/>
      </text:list-level-style-bullet>
      <text:list-level-style-bullet text:level="6" text:style-name="WW8Num3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Liberation Serif"/>
      </text:list-level-style-bullet>
      <text:list-level-style-bullet text:level="7" text:style-name="WW8Num3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  <style:text-properties style:font-name="Liberation Serif"/>
      </text:list-level-style-bullet>
      <text:list-level-style-bullet text:level="8" text:style-name="WW8Num3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Liberation Serif"/>
      </text:list-level-style-bullet>
      <text:list-level-style-bullet text:level="9" text:style-name="WW8Num3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ken</meta:initial-creator>
    <meta:creation-date>2026-03-16T11:02:00</meta:creation-date>
    <dc:creator>User</dc:creator>
    <dc:date>2026-03-16T11:02:00</dc:date>
    <meta:print-date>2023-01-12T15:41:00</meta:print-date>
    <meta:editing-cycles>2</meta:editing-cycles>
    <meta:document-statistic meta:table-count="0" meta:image-count="0" meta:object-count="0" meta:page-count="1" meta:paragraph-count="23" meta:word-count="1241" meta:character-count="1336" meta:non-whitespace-character-count="1284"/>
    <meta:generator>LibreOffice/25.2.7.2$Windows_X86_64 LibreOffice_project/5cbfd1ab6520636bb5f7b99185aa69bd7456825d</meta:generator>
  </office:meta>
</office:document-meta>
</file>