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P2" style:parent-style-name="內文Web" style:family="paragraph">
      <style:paragraph-properties fo:text-align="end" fo:margin-top="0in" fo:margin-bottom="0in" fo:line-height="150%"/>
      <style:text-properties style:font-name="標楷體" style:font-name-asian="標楷體" fo:font-size="8pt" style:font-size-asian="8pt" style:font-size-complex="8pt"/>
    </style:style>
    <style:style style:name="P3" style:parent-style-name="內文Web" style:family="paragraph">
      <style:paragraph-properties style:snap-to-layout-grid="false" fo:margin-top="0in" fo:margin-bottom="0in" fo:line-height="150%"/>
      <style:text-properties style:font-name="標楷體" style:font-name-asian="標楷體" fo:font-size="14pt" style:font-size-asian="14pt" style:font-size-complex="14pt"/>
    </style:style>
    <style:style style:name="P4" style:parent-style-name="內文Web" style:family="paragraph">
      <style:paragraph-properties style:snap-to-layout-grid="false" fo:margin-top="0in" fo:margin-bottom="0in"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st1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Web" style:family="paragraph">
      <style:paragraph-properties style:snap-to-layout-grid="false" fo:margin-top="0in" fo:margin-bottom="0in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Web" style:family="paragraph">
      <style:paragraph-properties style:snap-to-layout-grid="false" fo:margin-top="0in" fo:margin-bottom="0in" fo:line-height="150%">
        <style:tab-stops>
          <style:tab-stop style:type="left" style:position="3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Web" style:family="paragraph">
      <style:paragraph-properties style:snap-to-layout-grid="false" fo:margin-top="0in" fo:margin-bottom="0in"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150%"/>
      <style:text-properties style:font-name="標楷體" style:font-name-asian="標楷體" fo:font-size="14pt" style:font-size-asian="14pt" style:font-size-complex="14pt"/>
    </style:style>
    <style:style style:name="P13" style:parent-style-name="內文Web" style:family="paragraph">
      <style:paragraph-properties style:snap-to-layout-grid="false" fo:margin-top="0in" fo:margin-bottom="0in"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Web" style:family="paragraph">
      <style:paragraph-properties style:snap-to-layout-grid="false" fo:margin-top="0in" fo:margin-bottom="0in" fo:line-height="150%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Web" style:family="paragraph">
      <style:paragraph-properties style:snap-to-layout-grid="false" fo:margin-top="0in" fo:margin-bottom="0in" fo:line-height="150%"/>
      <style:text-properties style:font-name="標楷體" style:font-name-asian="標楷體" fo:font-size="14pt" style:font-size-asian="14pt" style:font-size-complex="14pt"/>
    </style:style>
    <style:style style:name="TableColumn31" style:family="table-column">
      <style:table-column-properties style:column-width="0.8694in"/>
    </style:style>
    <style:style style:name="TableColumn32" style:family="table-column">
      <style:table-column-properties style:column-width="1.4479in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1.0805in"/>
    </style:style>
    <style:style style:name="TableColumn35" style:family="table-column">
      <style:table-column-properties style:column-width="0.4659in"/>
    </style:style>
    <style:style style:name="TableColumn36" style:family="table-column">
      <style:table-column-properties style:column-width="1.5076in"/>
    </style:style>
    <style:style style:name="Table30" style:family="table">
      <style:table-properties style:width="6.2576in" fo:margin-left="-0.2305in" table:align="left"/>
    </style:style>
    <style:style style:name="TableRow37" style:family="table-row">
      <style:table-row-properties style:min-row-height="0.679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T41" style:parent-style-name="預設段落字型" style:family="text">
      <style:text-properties fo:font-weight="bold" style:font-weight-asian="bold" style:font-weight-complex="bold" style:letter-kerning="false" fo:font-size="15pt" style:font-size-asian="15pt" style:font-size-complex="15pt"/>
    </style:style>
    <style:style style:name="T42" style:parent-style-name="預設段落字型" style:family="text">
      <style:text-properties fo:font-weight="bold" style:font-weight-asian="bold" style:font-weight-complex="bold" style:letter-kerning="false" fo:font-size="15pt" style:font-size-asian="15pt" style:font-size-complex="15pt"/>
    </style:style>
    <style:style style:name="T43" style:parent-style-name="預設段落字型" style:family="text">
      <style:text-properties fo:font-weight="bold" style:font-weight-asian="bold" style:font-weight-complex="bold" style:letter-kerning="false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5pt" style:font-size-asian="15pt" style:font-size-complex="15pt"/>
    </style:style>
    <style:style style:name="TableRow47" style:family="table-row">
      <style:table-row-properties style:min-row-height="0.738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margin-left="0.0048in" fo:text-indent="-0.004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 fo:margin-left="0.0048in" fo:text-indent="-0.0048in">
        <style:tab-stops/>
      </style:paragraph-properties>
      <style:text-properties style:font-name="新細明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6798in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indent="0.3888in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9" style:family="table-row">
      <style:table-row-properties style:min-row-height="0.591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</style:style>
    <style:style style:name="T85" style:parent-style-name="預設段落字型" style:family="text">
      <style:text-properties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/>
    </style:style>
    <style:style style:name="T91" style:parent-style-name="預設段落字型" style:family="text">
      <style:text-properties style:letter-kerning="false" fo:font-size="14pt" style:font-size-asian="14pt" style:font-size-complex="14pt"/>
    </style:style>
    <style:style style:name="TableRow92" style:family="table-row">
      <style:table-row-properties style:min-row-height="1.759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text-align="justify"/>
      <style:text-properties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text-align="justify"/>
    </style:style>
    <style:style style:name="T101" style:parent-style-name="預設段落字型" style:family="text">
      <style:text-properties style:letter-kerning="false" fo:font-size="14pt" style:font-size-asian="14pt" style:font-size-complex="14pt"/>
    </style:style>
    <style:style style:name="T102" style:parent-style-name="預設段落字型" style:family="text">
      <style:text-properties style:letter-kerning="false" fo:font-size="14pt" style:font-size-asian="14pt" style:font-size-complex="14pt"/>
    </style:style>
    <style:style style:name="T103" style:parent-style-name="預設段落字型" style:family="text">
      <style:text-properties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text-position="-21.4% 100%" fo:font-size="14pt" style:font-size-asian="14pt" style:font-size-complex="14pt"/>
    </style:style>
    <style:style style:name="TableRow105" style:family="table-row">
      <style:table-row-properties style:min-row-height="0.6833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center"/>
    </style:style>
    <style:style style:name="T121" style:parent-style-name="st1" style:family="text">
      <style:text-properties style:font-name="標楷體" style:font-name-asian="標楷體" style:font-name-complex="Arial" fo:font-size="15pt" style:font-size-asian="15pt" style:font-size-complex="15pt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2.5pt" style:font-size-asian="12.5pt" style:font-size-complex="12.5pt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6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34" style:parent-style-name="st1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4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4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4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46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49" style:parent-style-name="預設段落字型" style:family="text">
      <style:text-properties style:font-name="標楷體" style:font-name-asian="標楷體" style:font-name-complex="Arial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70" style:parent-style-name="預設段落字型" style:family="text">
      <style:text-properties style:font-name="標楷體" style:font-name-asian="標楷體" style:font-name-complex="新細明體" fo:letter-spacing="-0.0027in" style:letter-kerning="false" fo:font-size="12.5pt" style:font-size-asian="12.5pt" style:font-size-complex="12.5pt"/>
    </style:style>
    <style:style style:name="T171" style:parent-style-name="預設段落字型" style:family="text">
      <style:text-properties style:font-name="標楷體" style:font-name-asian="標楷體" style:font-name-complex="新細明體" fo:letter-spacing="-0.0069in" style:letter-kerning="false" fo:font-size="12.5pt" style:font-size-asian="12.5pt" style:font-size-complex="12.5pt"/>
    </style:style>
    <style:style style:name="T172" style:parent-style-name="預設段落字型" style:family="text">
      <style:text-properties style:font-name="標楷體" style:font-name-asian="標楷體" style:font-name-complex="新細明體" fo:letter-spacing="-0.0027in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fo:letter-spacing="-0.0027in" style:letter-kerning="false" fo:font-size="12.5pt" style:font-size-asian="12.5pt" style:font-size-complex="12.5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P181" style:parent-style-name="內文" style:family="paragraph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185" style:parent-style-name="預設段落字型" style:family="text">
      <style:text-properties style:font-name="標楷體" style:font-name-asian="標楷體" style:font-name-complex="新細明體" fo:letter-spacing="-0.0013in" style:letter-kerning="false" fo:font-size="12.5pt" style:font-size-asian="12.5pt" style:font-size-complex="12.5pt"/>
    </style:style>
    <style:style style:name="T186" style:parent-style-name="預設段落字型" style:family="text">
      <style:text-properties style:font-name="標楷體" style:font-name-asian="標楷體" style:font-name-complex="新細明體" fo:letter-spacing="-0.0013in" style:letter-kerning="false" fo:font-size="12.5pt" style:font-size-asian="12.5pt" style:font-size-complex="12.5pt"/>
    </style:style>
    <style:style style:name="T187" style:parent-style-name="預設段落字型" style:family="text">
      <style:text-properties style:font-name="標楷體" style:font-name-asian="標楷體" style:font-name-complex="新細明體" fo:letter-spacing="-0.0013in" style:letter-kerning="false" fo:font-size="12.5pt" style:font-size-asian="12.5pt" style:font-size-complex="12.5pt"/>
    </style:style>
    <style:style style:name="T188" style:parent-style-name="預設段落字型" style:family="text">
      <style:text-properties style:font-name="標楷體" style:font-name-asian="標楷體" fo:letter-spacing="-0.0013in" fo:font-size="12.5pt" style:font-size-asian="12.5pt" style:font-size-complex="12.5pt"/>
    </style:style>
    <style:style style:name="T189" style:parent-style-name="預設段落字型" style:family="text">
      <style:text-properties style:font-name="標楷體" style:font-name-asian="標楷體" fo:letter-spacing="-0.0013in" fo:font-size="12.5pt" style:font-size-asian="12.5pt" style:font-size-complex="12.5pt" style:language-asian="zh" style:country-asian="HK"/>
    </style:style>
    <style:style style:name="T190" style:parent-style-name="預設段落字型" style:family="text">
      <style:text-properties style:font-name="標楷體" style:font-name-asian="標楷體" fo:letter-spacing="-0.0013in" fo:font-size="12.5pt" style:font-size-asian="12.5pt" style:font-size-complex="12.5pt" style:text-underline-type="single" style:text-underline-style="solid" style:text-underline-width="auto" style:text-underline-mode="continuous" style:language-asian="zh" style:country-asian="HK"/>
    </style:style>
    <style:style style:name="T191" style:parent-style-name="預設段落字型" style:family="text">
      <style:text-properties style:font-name="標楷體" style:font-name-asian="標楷體" fo:letter-spacing="-0.0013in" fo:font-size="12.5pt" style:font-size-asian="12.5pt" style:font-size-complex="12.5pt" style:language-asian="zh" style:country-asian="HK"/>
    </style:style>
    <style:style style:name="T192" style:parent-style-name="預設段落字型" style:family="text">
      <style:text-properties style:font-name="標楷體" style:font-name-asian="標楷體" fo:letter-spacing="-0.0013in" fo:font-size="12.5pt" style:font-size-asian="12.5pt" style:font-size-complex="12.5pt" style:language-asian="zh" style:country-asian="HK"/>
    </style:style>
    <style:style style:name="T193" style:parent-style-name="預設段落字型" style:family="text">
      <style:text-properties style:font-name="標楷體" style:font-name-asian="標楷體" fo:letter-spacing="-0.0013in" fo:font-size="12.5pt" style:font-size-asian="12.5pt" style:font-size-complex="12.5pt" style:language-asian="zh" style:country-asian="HK"/>
    </style:style>
    <style:style style:name="T194" style:parent-style-name="預設段落字型" style:family="text">
      <style:text-properties style:font-name="標楷體" style:font-name-asian="標楷體" fo:letter-spacing="-0.0013in" fo:font-size="12.5pt" style:font-size-asian="12.5pt" style:font-size-complex="12.5pt" style:text-underline-type="single" style:text-underline-style="solid" style:text-underline-width="auto" style:text-underline-mode="continuous" style:language-asian="zh" style:country-asian="HK"/>
    </style:style>
    <style:style style:name="T195" style:parent-style-name="預設段落字型" style:family="text">
      <style:text-properties style:font-name="標楷體" style:font-name-asian="標楷體" fo:letter-spacing="-0.0013in" fo:font-size="12.5pt" style:font-size-asian="12.5pt" style:font-size-complex="12.5pt" style:language-asian="zh" style:country-asian="HK"/>
    </style:style>
    <style:style style:name="T196" style:parent-style-name="預設段落字型" style:family="text">
      <style:text-properties style:font-name="標楷體" style:font-name-asian="標楷體" fo:letter-spacing="-0.0027in" fo:font-size="12.5pt" style:font-size-asian="12.5pt" style:font-size-complex="12.5pt" style:language-asian="zh" style:country-asian="HK"/>
    </style:style>
    <style:style style:name="T197" style:parent-style-name="預設段落字型" style:family="text">
      <style:text-properties style:font-name="標楷體" style:font-name-asian="標楷體" fo:letter-spacing="-0.0027in" fo:font-size="12.5pt" style:font-size-asian="12.5pt" style:font-size-complex="12.5pt"/>
    </style:style>
    <style:style style:name="T198" style:parent-style-name="預設段落字型" style:family="text">
      <style:text-properties style:font-name="標楷體" style:font-name-asian="標楷體" fo:letter-spacing="-0.0027in" fo:font-size="12.5pt" style:font-size-asian="12.5pt" style:font-size-complex="12.5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" fo:letter-spacing="-0.0027in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fo:letter-spacing="-0.0027in" style:letter-kerning="false" fo:font-size="12.5pt" style:font-size-asian="12.5pt" style:font-size-complex="12.5pt"/>
    </style:style>
    <style:style style:name="T201" style:parent-style-name="預設段落字型" style:family="text">
      <style:text-properties style:font-name="標楷體" style:font-name-asian="標楷體" style:font-name-complex="新細明體" fo:letter-spacing="-0.0027in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新細明體" fo:letter-spacing="-0.0027in" style:letter-kerning="false" fo:font-size="12.5pt" style:font-size-asian="12.5pt" style:font-size-complex="12.5pt"/>
    </style:style>
    <style:style style:name="T203" style:parent-style-name="預設段落字型" style:family="text">
      <style:text-properties style:font-name="標楷體" style:font-name-asian="標楷體" style:font-name-complex="新細明體" fo:letter-spacing="-0.0027in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fo:letter-spacing="-0.0027in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 style:language-asian="zh" style:country-asian="HK"/>
    </style:style>
    <style:style style:name="T208" style:parent-style-name="預設段落字型" style:family="text">
      <style:text-properties style:font-name="標楷體" style:font-name-asian="標楷體" style:font-name-complex="新細明體" fo:letter-spacing="-0.0027in" style:letter-kerning="false" fo:font-size="12.5pt" style:font-size-asian="12.5pt" style:font-size-complex="12.5pt" style:language-asian="zh" style:country-asian="HK"/>
    </style:style>
    <style:style style:name="T209" style:parent-style-name="預設段落字型" style:family="text">
      <style:text-properties style:font-name="標楷體" style:font-name-asian="標楷體" style:font-name-complex="新細明體" fo:letter-spacing="-0.0027in" style:letter-kerning="false" fo:font-size="12.5pt" style:font-size-asian="12.5pt" style:font-size-complex="12.5pt" style:language-asian="zh" style:country-asian="HK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 style:language-asian="zh" style:country-asian="HK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 style:language-asian="zh" style:country-asian="HK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22" style:parent-style-name="預設段落字型" style:family="text">
      <style:text-properties style:font-name="標楷體" style:font-name-asian="標楷體" style:font-name-complex="Arial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32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3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35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3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3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40" style:parent-style-name="預設段落字型" style:family="text">
      <style:text-properties style:font-name="標楷體" style:font-name-asian="標楷體" style:font-name-complex="Arial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43" style:parent-style-name="預設段落字型" style:family="text">
      <style:text-properties style:font-name="標楷體" style:font-name-asian="標楷體" style:font-name-complex="Arial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24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47" style:parent-style-name="預設段落字型" style:family="text">
      <style:text-properties style:font-name="標楷體" style:font-name-asian="標楷體" fo:font-size="12.5pt" style:font-size-asian="12.5pt" style:font-size-complex="12.5pt" style:language-asian="zh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5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5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5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5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5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55" style:parent-style-name="st1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256" style:parent-style-name="強調斜體" style:family="text">
      <style:text-properties style:font-name="標楷體" style:font-name-asian="標楷體" style:font-name-complex="Arial" style:use-window-font-color="true" fo:font-size="12.5pt" style:font-size-asian="12.5pt" style:font-size-complex="12.5pt" style:language-asian="zh" style:country-asian="HK"/>
    </style:style>
    <style:style style:name="T257" style:parent-style-name="強調斜體" style:family="text">
      <style:text-properties style:font-name="標楷體" style:font-name-asian="標楷體" style:font-name-complex="Arial" style:use-window-font-color="true" fo:font-size="12.5pt" style:font-size-asian="12.5pt" style:font-size-complex="12.5pt"/>
    </style:style>
    <style:style style:name="T258" style:parent-style-name="強調斜體" style:family="text">
      <style:text-properties style:font-name="標楷體" style:font-name-asian="標楷體" style:font-name-complex="Arial" style:use-window-font-color="true" fo:font-size="12.5pt" style:font-size-asian="12.5pt" style:font-size-complex="12.5pt"/>
    </style:style>
    <style:style style:name="T25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0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2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4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26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6" style:parent-style-name="st1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267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69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270" style:parent-style-name="st1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271" style:parent-style-name="st1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272" style:parent-style-name="st1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273" style:parent-style-name="st1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27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5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77" style:parent-style-name="st1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P279" style:parent-style-name="內文" style:family="paragraph">
      <style:paragraph-properties fo:widows="2" fo:orphans="2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81" style:parent-style-name="預設段落字型" style:family="text">
      <style:text-properties style:font-name="標楷體" style:font-name-asian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2.5pt" style:font-size-asian="12.5pt" style:font-size-complex="12.5pt"/>
    </style:style>
    <style:style style:name="T28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5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296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297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298" style:parent-style-name="st1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T2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0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302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3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2.5pt" style:font-size-asian="12.5pt" style:font-size-complex="12.5pt"/>
    </style:style>
    <style:style style:name="P305" style:parent-style-name="內文Web" style:family="paragraph">
      <style:paragraph-properties fo:margin-top="0in" fo:margin-bottom="0in" fo:line-height="150%"/>
      <style:text-properties style:font-name="標楷體" style:font-name-asian="標楷體" fo:font-size="14pt" style:font-size-asian="14pt" style:font-size-complex="14pt"/>
    </style:style>
    <style:style style:name="P306" style:parent-style-name="內文Web" style:family="paragraph">
      <style:paragraph-properties fo:margin-top="0in" fo:margin-bottom="0in" fo:line-height="150%"/>
      <style:text-properties style:font-name="標楷體" style:font-name-asian="標楷體" fo:font-size="14pt" style:font-size-asian="14pt" style:font-size-complex="14pt"/>
    </style:style>
    <style:style style:name="P307" style:parent-style-name="內文Web" style:family="paragraph">
      <style:paragraph-properties fo:margin-top="0in" fo:margin-bottom="0in" fo:line-height="150%"/>
      <style:text-properties style:font-name="標楷體" style:font-name-asian="標楷體" fo:font-size="14pt" style:font-size-asian="14pt" style:font-size-complex="14pt"/>
    </style:style>
    <style:style style:name="P308" style:parent-style-name="內文Web" style:family="paragraph">
      <style:paragraph-properties fo:margin-top="0in" fo:margin-bottom="0in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趙若憨先生紀念獎學金</text:p>
      <text:p text:style-name="P2"/>
      <text:p text:style-name="P3">一、宗旨：為紀念趙若憨先生生前德意，特設立本獎學金，以鼓勵</text:p>
      <text:p text:style-name="P4"><text:span text:style-name="T5"><text:s text:c="10"/>學生</text:span><text:span text:style-name="T6">勤勉</text:span><text:span text:style-name="T7">向學，順利完成學業。</text:span><text:span text:style-name="T8"><text:s text:c="2"/></text:span></text:p>
      <text:p text:style-name="P9">二、名額：三名。<text:s/></text:p>
      <text:p text:style-name="P10">三、金額：每名新台幣壹萬元正。<text:s/><text:tab/></text:p>
      <text:p text:style-name="P11">四、獎助對象：新竹女中學生。<text:s/>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　</text:p>
      <text:p text:style-name="P12">五、申請資格：</text:p>
      <text:p text:style-name="P13">（一）家計困難學生(請提供導師證明或清寒證明)。</text:p>
      <text:p text:style-name="P14"><text:span text:style-name="T15">（</text:span><text:span text:style-name="T16">二</text:span><text:span text:style-name="T17">）</text:span><text:span text:style-name="T18">曾參加</text:span><text:span text:style-name="T19">志工</text:span><text:span text:style-name="T20">服務</text:span><text:span text:style-name="T21">者優先(請附志工服務證明)。</text:span><text:span text:style-name="T22"><text:line-break/></text:span><text:span text:style-name="T23">六</text:span><text:span text:style-name="T24">、申請時間：即日起至</text:span><text:span text:style-name="T25">3</text:span><text:span text:style-name="T26">月</text:span><text:span text:style-name="T27">29</text:span><text:span text:style-name="T28">日止。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>
            <text:p text:style-name="P39"><text:span text:style-name="T40">新竹女中</text:span><text:span text:style-name="T41">1</text:span><text:span text:style-name="T42">1</text:span><text:span text:style-name="T43">4</text:span><text:span text:style-name="T44">學年度</text:span><text:span text:style-name="T45"><text:s/></text:span><text:span text:style-name="T46">趙若憨先生紀念獎學金 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姓名</text:span></text:p>
          </table:table-cell>
          <table:table-cell table:style-name="TableCell51" table:number-columns-spanned="2">
            <text:p text:style-name="P52"><text:span text:style-name="T53"> </text:span></text:p>
          </table:table-cell>
          <table:covered-table-cell/>
          <table:table-cell table:style-name="TableCell54">
            <text:p text:style-name="P55">學號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 </text:span><text:span text:style-name="T62">班級</text:span></text:p>
          </table:table-cell>
          <table:table-cell table:style-name="TableCell63">
            <text:p text:style-name="P64"><text:span text:style-name="T65">年</text:span><text:span text:style-name="T66"><text:s/></text:span><text:span text:style-name="T67"><text:s text:c="4"/></text:span><text:span text:style-name="T68">班</text:span></text:p>
          </table:table-cell>
          <table:table-cell table:style-name="TableCell69">
            <text:p text:style-name="P70"><text:span text:style-name="T71">繳附證件</text:span></text:p>
          </table:table-cell>
          <table:table-cell table:style-name="TableCell72" table:number-columns-spanned="3">
            <text:p text:style-name="P73"><text:span text:style-name="T74">□</text:span><text:span text:style-name="T75">導師</text:span><text:span text:style-name="T76">推薦</text:span><text:span text:style-name="T77">或</text:span><text:span text:style-name="T78">清寒證明 □志工證明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通訊地址</text:span></text:p>
          </table:table-cell>
          <table:table-cell table:style-name="TableCell83" table:number-columns-spanned="3">
            <text:p text:style-name="P84"><text:span text:style-name="T85"> </text:span></text:p>
          </table:table-cell>
          <table:covered-table-cell/>
          <table:covered-table-cell/>
          <table:table-cell table:style-name="TableCell86">
            <text:p text:style-name="P87"><text:span text:style-name="T88">電話</text:span></text:p>
          </table:table-cell>
          <table:table-cell table:style-name="TableCell89">
            <text:p text:style-name="P90"><text:span text:style-name="T91"> </text:span></text:p>
          </table:table-cell>
        </table:table-row>
        <table:table-row table:style-name="TableRow92">
          <table:table-cell table:style-name="TableCell93">
            <text:p text:style-name="P94">導師推薦</text:p>
          </table:table-cell>
          <table:table-cell table:style-name="TableCell95" table:number-columns-spanned="5">
            <text:p text:style-name="P96"/>
            <text:p text:style-name="P97"/>
            <text:p text:style-name="P98"/>
            <text:p text:style-name="P99"/>
            <text:p text:style-name="P100"><text:span text:style-name="T101"><text:s text:c="3"/></text:span><text:span text:style-name="T102"><text:s text:c="29"/></text:span><text:span text:style-name="T103"><text:s/></text:span><text:span text:style-name="T104">導師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申請人簽名：　　　　　　　　　　　　</text:span><text:span text:style-name="T109">申請日期：</text:span><text:span text:style-name="T110"><text:s/></text:span><text:span text:style-name="T111"><text:s/></text:span><text:span text:style-name="T112">　年　</text:span><text:span text:style-name="T113"><text:s/></text:span><text:span text:style-name="T114">月　</text:span><text:span text:style-name="T115"><text:s/></text:span><text:span text:style-name="T11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p text:style-name="P118"/>
      <text:p text:style-name="P119">趙若憨先生 生平簡介</text:p>
      <text:p text:style-name="P120"><text:span text:style-name="T121">博聞而讓 敦善不怠</text:span></text:p>
      <text:p text:style-name="P122"/>
      <text:p text:style-name="P123"><text:span text:style-name="T124">　</text:span><text:span text:style-name="T125"><text:s/></text:span><text:span text:style-name="T126">趙若憨</text:span><text:span text:style-name="T127">先生，</text:span><text:span text:style-name="T128">山東省青島市</text:span><text:span text:style-name="T129">人，</text:span><text:span text:style-name="T130">民國</text:span><text:span text:style-name="T131">13</text:span><text:span text:style-name="T132">年</text:span><text:span text:style-name="T133">3月29日生。民國38年來台，民國102年5月</text:span><text:span text:style-name="T134">與世長辭</text:span><text:span text:style-name="T135">，</text:span><text:span text:style-name="T136">息了地上勞苦，安息主懷，</text:span><text:span text:style-name="T137">享</text:span><text:span text:style-name="T138">壽</text:span><text:span text:style-name="T139">90</text:span><text:span text:style-name="T140">歲</text:span><text:span text:style-name="T141">。</text:span></text:p>
      <text:p text:style-name="P142"/>
      <text:p text:style-name="內文"><text:span text:style-name="T143">　</text:span><text:span text:style-name="T144"><text:s/></text:span><text:span text:style-name="T145"><text:s/></text:span><text:span text:style-name="T146">若憨</text:span><text:span text:style-name="T147">先生</text:span><text:span text:style-name="T148">曾就讀</text:span><text:span text:style-name="T149">遼寧省</text:span><text:span text:style-name="T150">東北</text:span><text:span text:style-name="T151">大學</text:span><text:span text:style-name="T152">醫學院，</text:span><text:span text:style-name="T153">抗</text:span><text:span text:style-name="T154">戰</text:span><text:span text:style-name="T155">時期</text:span><text:span text:style-name="T156">全國動亂，幣值狂跌，家中變賣所有田產</text:span><text:span text:style-name="T157">亦</text:span><text:span text:style-name="T158">不足支付</text:span><text:span text:style-name="T159">課程</text:span><text:span text:style-name="T160">相關</text:span><text:span text:style-name="T161">費用</text:span><text:span text:style-name="T162">。</text:span><text:span text:style-name="T163">他見國勢日危，</text:span><text:span text:style-name="T164">毅然停止學業，加</text:span><text:span text:style-name="T165">入「十萬青年十萬軍」</text:span><text:span text:style-name="T166">政工軍行列</text:span><text:span text:style-name="T167">，</text:span><text:span text:style-name="T168">至</text:span><text:span text:style-name="T169">滇緬地區從事出生入死的情報工作，曾墜機倖大難不死，歷經多次危難均化險為夷。</text:span><text:span text:style-name="T170">194</text:span><text:span text:style-name="T171">7年，</text:span><text:span text:style-name="T172">東北大學</text:span><text:span text:style-name="T173">醫學院併入</text:span><text:span text:style-name="T174">中國醫科大學</text:span><text:span text:style-name="T175">，先生</text:span><text:span text:style-name="T176">留原校</text:span><text:span text:style-name="T177">農學院</text:span><text:span text:style-name="T178">就</text:span><text:span text:style-name="T179">讀</text:span><text:span text:style-name="T180">。</text:span></text:p>
      <text:p text:style-name="P181"/>
      <text:p text:style-name="P182"><text:span text:style-name="T183">　</text:span><text:span text:style-name="T184"><text:s/></text:span><text:span text:style-name="T185">國民政府</text:span><text:span text:style-name="T186">遷</text:span><text:span text:style-name="T187">台後，</text:span><text:span text:style-name="T188">先生</text:span><text:span text:style-name="T189">於</text:span><text:span text:style-name="T190">臺灣省立農學院</text:span><text:span text:style-name="T191">農</text:span><text:span text:style-name="T192">藝</text:span><text:span text:style-name="T193">系（今</text:span><text:span text:style-name="T194">中興大學</text:span><text:span text:style-name="T195">農藝學系）完</text:span><text:span text:style-name="T196">成學士學位</text:span><text:span text:style-name="T197">；</text:span><text:span text:style-name="T198">於</text:span><text:span text:style-name="T199">政工幹部學校</text:span><text:span text:style-name="T200">研究班</text:span><text:span text:style-name="T201">（</text:span><text:span text:style-name="T202">今</text:span><text:span text:style-name="T203">國防大學政治作戰學院</text:span><text:span text:style-name="T204">中共軍事事務</text:span><text:span text:style-name="T205">研究所</text:span><text:span text:style-name="T206">）</text:span><text:span text:style-name="T207">完成碩士學</text:span><text:span text:style-name="T208">位。</text:span><text:span text:style-name="T209">先</text:span><text:span text:style-name="T210">生</text:span><text:span text:style-name="T211">先後</text:span><text:span text:style-name="T212">於</text:span><text:span text:style-name="T213">馬祖中學</text:span><text:span text:style-name="T214">及</text:span><text:span text:style-name="T215">北二女中</text:span><text:span text:style-name="T216">(</text:span><text:span text:style-name="T217">中山女高</text:span><text:span text:style-name="T218">)</text:span><text:span text:style-name="T219">擔任生物科教師，</text:span><text:span text:style-name="T220">並</text:span><text:span text:style-name="T221">任教於</text:span><text:span text:style-name="T222">政工幹部學校</text:span><text:span text:style-name="T223">。其</text:span><text:span text:style-name="T224">後通過</text:span><text:span text:style-name="T225">公職</text:span><text:span text:style-name="T226">考</text:span><text:span text:style-name="T227">試</text:span><text:span text:style-name="T228">赴金門</text:span><text:span text:style-name="T229">任職，</text:span><text:span text:style-name="T230">後</text:span><text:span text:style-name="T231">參與</text:span><text:span text:style-name="T232">越南</text:span><text:span text:style-name="T233">農業技術團隊，</text:span><text:span text:style-name="T234">赴</text:span><text:span text:style-name="T235">越</text:span><text:span text:style-name="T236">協助</text:span><text:span text:style-name="T237">經濟發展及改進農民生活。</text:span><text:span text:style-name="T238">返臺後</text:span><text:span text:style-name="T239">任職於</text:span><text:span text:style-name="T240">經濟部</text:span><text:span text:style-name="T241">中央標準局</text:span><text:span text:style-name="T242">（今</text:span><text:span text:style-name="T243">經濟部標準檢驗局</text:span><text:span text:style-name="T244">）</text:span><text:span text:style-name="T245">，負責</text:span><text:span text:style-name="T246">推動各項國家標準及</text:span><text:span text:style-name="T247">認證制度</text:span><text:span text:style-name="T248">。</text:span></text:p>
      <text:p text:style-name="P249"/>
      <text:p text:style-name="內文"><text:span text:style-name="T250">　</text:span><text:span text:style-name="T251"><text:s/></text:span><text:span text:style-name="T252">先生為人清廉正直</text:span><text:span text:style-name="T253">，</text:span><text:span text:style-name="T254">心地善良。任教職時，照顧學生不遺餘力；在職場中，更是</text:span><text:span text:style-name="T255">不吝提攜</text:span><text:span text:style-name="T256">後</text:span><text:span text:style-name="T257">輩</text:span><text:span text:style-name="T258">。</text:span><text:span text:style-name="T259">退休後轉任顧問工作，身為主管的他</text:span><text:span text:style-name="T260">主</text:span><text:span text:style-name="T261">動減薪，撥出</text:span><text:span text:style-name="T262">經費轉為</text:span><text:span text:style-name="T263">部屬</text:span><text:span text:style-name="T264">薪資</text:span><text:span text:style-name="T265">。</text:span><text:span text:style-name="T266">先生</text:span><text:span text:style-name="T267">甘守清</text:span><text:span text:style-name="T268">貧，</text:span><text:span text:style-name="T269">一生</text:span><text:span text:style-name="T270">可謂「</text:span><text:span text:style-name="T271">兩袖清風</text:span><text:span text:style-name="T272">」，始終是二雙舊鞋，幾件舊衣</text:span><text:span text:style-name="T273">，</text:span><text:span text:style-name="T274">食</text:span><text:span text:style-name="T275">無</text:span><text:span text:style-name="T276">求飽，衣僅求溫，</text:span><text:span text:style-name="T277">數十年如一日，甘之如飴。</text:span></text:p>
      <text:p text:style-name="P278"/>
      <text:p text:style-name="P279"><text:span text:style-name="T280">　</text:span><text:span text:style-name="T281">若憨</text:span><text:span text:style-name="T282">先生之女因感念</text:span><text:span text:style-name="T283">父親</text:span><text:span text:style-name="T284">一生之德行風範，特設立</text:span><text:span text:style-name="T285">紀念獎學金，</text:span><text:span text:style-name="T286">盼能延續父親</text:span><text:span text:style-name="T287">愛顧</text:span><text:span text:style-name="T288">後輩</text:span><text:span text:style-name="T289">之理念</text:span><text:span text:style-name="T290">。</text:span><text:span text:style-name="T291">期望領取獎學金</text:span><text:span text:style-name="T292">的</text:span><text:span text:style-name="T293">學</text:span><text:span text:style-name="T294">生，</text:span><text:span text:style-name="T295">未來</text:span><text:span text:style-name="T296">有能力時</text:span><text:span text:style-name="T297">也</text:span><text:span text:style-name="T298">能</text:span><text:span text:style-name="T299">回饋社會，</text:span><text:span text:style-name="T300">立志</text:span><text:span text:style-name="T301">成為扶危濟困、</text:span><text:span text:style-name="T302">樂善好施之人</text:span><text:span text:style-name="T303">。</text:span></text:p>
      <text:p text:style-name="P304"/>
      <text:p text:style-name="P305"/>
      <text:p text:style-name="P306"/>
      <text:p text:style-name="P307"/>
      <text:p text:style-name="P3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獎學金條件</dc:title>
    <dc:description/>
    <dc:subject/>
    <meta:initial-creator>USER</meta:initial-creator>
    <dc:creator>Administrator</dc:creator>
    <meta:creation-date>2026-07-05T07:21:00Z</meta:creation-date>
    <dc:date>2026-07-05T07:21:00Z</dc:date>
    <meta:print-date>2013-10-17T02:4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2" meta:row-count="9" meta:non-whitespace-character-count="1084"/>
  </office:meta>
</office:document-meta>
</file>