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粗圓體" svg:font-family="全真粗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4.126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3.815cm"/>
    </style:style>
    <style:style style:name="表格1.E" style:family="table-column">
      <style:table-column-properties style:column-width="4.459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98cm" fo:keep-together="always"/>
    </style:style>
    <style:style style:name="表格1.3" style:family="table-row">
      <style:table-row-properties style:row-height="1.901cm" fo:keep-together="always"/>
    </style:style>
    <style:style style:name="表格1.4" style:family="table-row">
      <style:table-row-properties style:min-row-height="3.771cm" fo:keep-together="always"/>
    </style:style>
    <style:style style:name="表格1.5" style:family="table-row">
      <style:table-row-properties style:min-row-height="3.485cm" fo:keep-together="always"/>
    </style:style>
    <style:style style:name="表格1.6" style:family="table-row">
      <style:table-row-properties style:min-row-height="3.126cm" fo:keep-together="always"/>
    </style:style>
    <style:style style:name="表格1.7" style:family="table-row">
      <style:table-row-properties style:min-row-height="2.531cm" fo:keep-together="always"/>
    </style:style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style:line-height-at-least="0.635cm" fo:orphans="2" fo:widows="2" style:snap-to-layout-grid="false"/>
    </style:style>
    <style:style style:name="P3" style:family="paragraph" style:parent-style-name="Standard">
      <style:paragraph-properties style:line-height-at-least="0.635cm" fo:orphans="2" fo:widows="2" style:snap-to-layout-grid="false"/>
      <style:text-properties style:font-name="新細明體" style:letter-kerning="false" style:font-name-complex="新細明體" style:font-size-complex="12pt"/>
    </style:style>
    <style:style style:name="P4" style:family="paragraph" style:parent-style-name="Standard">
      <style:paragraph-properties style:line-height-at-least="0.635cm" fo:orphans="2" fo:widows="2" style:snap-to-layout-grid="false"/>
      <style:text-properties style:font-name="新細明體" style:letter-kerning="false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P14" style:family="paragraph" style:parent-style-name="Standard" style:list-style-name="WW8Num1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794cm" fo:margin-right="0cm" style:line-height-at-least="0.635cm" fo:orphans="2" fo:widows="2" fo:text-indent="-0.794cm" style:auto-text-indent="false" style:snap-to-layout-grid="false"/>
    </style:style>
    <style:style style:name="P17" style:family="paragraph" style:parent-style-name="Standard">
      <style:paragraph-properties fo:margin-left="0.794cm" fo:margin-right="0cm" style:line-height-at-least="0.635cm" fo:orphans="2" fo:widows="2" fo:text-indent="-0.794cm" style:auto-text-indent="false" style:snap-to-layout-grid="false"/>
      <style:text-properties style:font-name="新細明體" style:letter-kerning="false" style:font-name-complex="新細明體" style:font-size-complex="12pt"/>
    </style:style>
    <style:style style:name="P18" style:family="paragraph" style:parent-style-name="Standard">
      <style:paragraph-properties fo:margin-left="0.794cm" fo:margin-right="0cm" style:line-height-at-least="0.635cm" fo:orphans="2" fo:widows="2" fo:text-indent="-0.794cm" style:auto-text-indent="false" style:snap-to-layout-grid="false"/>
    </style:style>
    <style:style style:name="P19" style:family="paragraph" style:parent-style-name="Standard">
      <style:paragraph-properties fo:margin-left="0.794cm" fo:margin-right="0cm" fo:margin-top="0.423cm" fo:margin-bottom="0cm" style:contextual-spacing="false" style:line-height-at-least="0.635cm" fo:orphans="2" fo:widows="2" fo:text-indent="-0.794cm" style:auto-text-indent="false" style:snap-to-layout-grid="false"/>
    </style:style>
    <style:style style:name="P20" style:family="paragraph" style:parent-style-name="Standard">
      <style:paragraph-properties fo:margin-left="0.813cm" fo:margin-right="0cm" style:line-height-at-least="0.635cm" fo:orphans="2" fo:widows="2" fo:text-indent="-0.813cm" style:auto-text-indent="false" style:snap-to-layout-grid="false"/>
    </style:style>
    <style:style style:name="P21" style:family="paragraph" style:parent-style-name="Standard">
      <style:paragraph-properties fo:margin-left="0.953cm" fo:margin-right="0cm" style:line-height-at-least="0.635cm" fo:orphans="2" fo:widows="2" fo:text-indent="-0.953cm" style:auto-text-indent="false" style:snap-to-layout-grid="false"/>
    </style:style>
    <style:style style:name="P22" style:family="paragraph" style:parent-style-name="Standard">
      <style:paragraph-properties fo:margin-left="0.953cm" fo:margin-right="0cm" style:line-height-at-least="0.635cm" fo:orphans="2" fo:widows="2" fo:text-indent="-0.953cm" style:auto-text-indent="false" style:snap-to-layout-grid="false"/>
      <style:text-properties style:font-name="新細明體" style:letter-kerning="false" style:font-name-complex="新細明體" style:font-size-complex="12pt"/>
    </style:style>
    <style:style style:name="P23" style:family="paragraph" style:parent-style-name="Standard">
      <style:paragraph-properties fo:margin-left="2.223cm" fo:margin-right="0cm" style:line-height-at-least="0.635cm" fo:orphans="2" fo:widows="2" fo:text-indent="-1.588cm" style:auto-text-indent="false" style:snap-to-layout-grid="false"/>
    </style:style>
    <style:style style:name="P24" style:family="paragraph" style:parent-style-name="Standard">
      <style:paragraph-properties fo:margin-left="2.223cm" fo:margin-right="0cm" style:line-height-at-least="0.635cm" fo:orphans="2" fo:widows="2" fo:text-indent="-1.27cm" style:auto-text-indent="false" style:snap-to-layout-grid="false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margin-left="0.318cm" fo:margin-right="0cm" style:line-height-at-least="0.635cm" fo:orphans="2" fo:widows="2" fo:text-indent="0cm" style:auto-text-indent="false" style:snap-to-layout-grid="false"/>
    </style:style>
    <style:style style:name="P26" style:family="paragraph" style:parent-style-name="Standard">
      <style:paragraph-properties fo:margin-left="3.179cm" fo:margin-right="0cm" fo:margin-top="0cm" fo:margin-bottom="0.318cm" style:contextual-spacing="false" fo:text-align="center" style:justify-single-word="false" fo:text-indent="-3.179cm" style:auto-text-indent="false"/>
    </style:style>
    <style:style style:name="P27" style:family="paragraph" style:parent-style-name="Standard">
      <style:paragraph-properties fo:margin-left="-0.635cm" fo:margin-right="0cm" fo:text-indent="0cm" style:auto-text-indent="false"/>
      <style:text-properties style:font-name="全真粗圓體" fo:font-size="16pt" style:font-name-asian="全真粗圓體" style:font-size-asian="16pt" style:font-name-complex="標楷體"/>
    </style:style>
    <style:style style:name="P2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cm" fo:margin-right="0cm" fo:margin-top="0.635cm" fo:margin-bottom="0cm" style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fo:font-weight="bold" style:letter-kerning="false" style:font-weight-asian="bold" style:font-size-complex="18pt" style:font-weight-complex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-complex="標楷體" style:font-size-complex="14pt"/>
    </style:style>
    <style:style style:name="T14" style:family="text">
      <style:text-properties style:font-name="Times New Roman" style:letter-kerning="false" style:font-name-complex="Times New Roman" style:font-size-complex="12pt"/>
    </style:style>
    <style:style style:name="T15" style:family="text">
      <style:text-properties style:font-name="Times New Roman" style:letter-kerning="false" style:font-name-complex="Times New Roman" style:font-size-complex="12pt"/>
    </style:style>
    <style:style style:name="T16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7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8" style:family="text">
      <style:text-properties style:font-name="新細明體" style:letter-kerning="false" style:font-name-complex="新細明體" style:font-size-complex="12pt"/>
    </style:style>
    <style:style style:name="T19" style:family="text">
      <style:text-properties style:font-name="新細明體" style:letter-kerning="false" style:font-name-complex="新細明體" style:font-size-complex="12pt"/>
    </style:style>
    <style:style style:name="T20" style:family="text">
      <style:text-properties style:font-name="新細明體" style:letter-kerning="false" style:font-name-complex="新細明體" style:font-size-complex="12pt" style:font-weight-complex="bold"/>
    </style:style>
    <style:style style:name="T21" style:family="text">
      <style:text-properties style:font-name="新細明體" style:letter-kerning="false" style:font-name-complex="新細明體" style:font-size-complex="12pt" style:font-weight-complex="bold"/>
    </style:style>
    <style:style style:name="T22" style:family="text">
      <style:text-properties fo:font-size="14pt" style:font-size-asian="14pt"/>
    </style:style>
    <style:style style:name="T23" style:family="text">
      <style:text-properties fo:color="#00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彭玉櫻校友紀念獎學金辦法</text:span></text:p>
      <text:p text:style-name="P1"><text:span text:style-name="T16"> </text:span><text:span text:style-name="T16">2011.1.12 </text:span><text:span text:style-name="T16">設立，</text:span><text:span text:style-name="T16">2011.</text:span><text:span text:style-name="T16">6</text:span><text:span text:style-name="T16">.</text:span><text:span text:style-name="T16">1</text:span><text:span text:style-name="T16"> </text:span><text:span text:style-name="T16">修訂</text:span></text:p>
      <text:p text:style-name="P16"><text:span text:style-name="T18">一、國立新竹女中校友</text:span><text:span text:style-name="T20">彭玉櫻女士</text:span><text:span text:style-name="T18">，生前熱愛國文教學凡十餘年，為扶植後進，並獎勵中文學習，其夫</text:span><text:span text:style-name="T18">(</text:span><text:span text:style-name="T18">設置人</text:span><text:span text:style-name="T18">)</text:span><text:span text:style-name="T18">以其保險給付金新臺幣三百萬元為基金，在新竹女中設置【</text:span><text:span text:style-name="T20">彭玉櫻校友紀念</text:span><text:span text:style-name="T18">獎學金】（以下簡稱本獎學金）使竹女清寒及</text:span><text:span text:style-name="T20">優秀</text:span><text:span text:style-name="T18">學生減輕家庭負擔，順利完成學業，得能以其所學貢獻社會及人群。</text:span></text:p>
      <text:p text:style-name="P3"> </text:p>
      <text:p text:style-name="P2"><text:span text:style-name="T18">二、本獎學金由新竹女中獎學金管理委員會負責管理。</text:span></text:p>
      <text:p text:style-name="P3"/>
      <text:p text:style-name="P16"><text:span text:style-name="T18">三、本獎學金金額，每名每年新臺幣壹萬元。</text:span></text:p>
      <text:p text:style-name="P3"> </text:p>
      <text:p text:style-name="P20"><text:span text:style-name="T18">四、本獎學金名額，每年暫定九名。其中家境</text:span><text:span text:style-name="T20">清寒者四名，</text:span><text:span text:style-name="T18">學業成績</text:span><text:span text:style-name="T20">優秀者 四名</text:span><text:span text:style-name="T20">(</text:span><text:span text:style-name="T20">二、三年級各二名</text:span><text:span text:style-name="T20">)</text:span> <text:span text:style-name="T20">，國文成</text:span><text:span text:style-name="T18">績特</text:span><text:span text:style-name="T20">優者一名。</text:span></text:p>
      <text:p text:style-name="P22"> </text:p>
      <text:p text:style-name="P21"><text:span text:style-name="T18">五、凡竹女高二及高三學生，經導師推薦，符合下列條件之ㄧ者，可申請本獎學金。</text:span></text:p>
      <text:p text:style-name="P23"><text:span text:style-name="T18">       （一）家境清寒確須協助者</text:span><text:span text:style-name="T18">(</text:span><text:span text:style-name="T18">須達前一學年學業平均七十分，德行評量之獎懲無警告及記過以上紀錄，出缺席無曠課紀錄，其綜合表現優良</text:span><text:span text:style-name="T18">)</text:span><text:span text:style-name="T18">。</text:span></text:p>
      <text:p text:style-name="P24"><text:span text:style-name="T18">   （二）前一學年學業平均成績優良，德行評量之獎懲無警告及記過以上紀錄， 出缺席無曠課紀錄，其綜合表現優良。</text:span></text:p>
      <text:p text:style-name="P25"><text:span text:style-name="T18">       （三）前一學年</text:span><text:span text:style-name="T20">國文成</text:span><text:span text:style-name="T18">績特</text:span><text:span text:style-name="T20">優</text:span><text:span text:style-name="T18">者。</text:span></text:p>
      <text:p text:style-name="P22"> </text:p>
      <text:p text:style-name="P21"><text:span text:style-name="T18">六、受領本獎學金學生，如次年繼續申請，一切條件與新申填者相同，可享優先核准之權利【限二年級學生】。</text:span></text:p>
      <text:p text:style-name="P19"><text:span text:style-name="T18">七、本獎學金於每學年開學後一個月內公告辦理，申請人填具下列文件，向教務處申辦。<text:line-break/>       （一）申請書、最近半身照片乙張。<text:line-break/>       （二）清寒證明</text:span><text:span text:style-name="T18">(</text:span><text:span text:style-name="T18">申請清寒獎學金者須繳</text:span><text:span text:style-name="T18">)</text:span><text:span text:style-name="T18">、導師推薦書乙份。<text:line-break/>       （三）前一學年成績單。<text:line-break/>       （四）自傳</text:span><text:span text:style-name="T18">(</text:span><text:span text:style-name="T18">一千字以內</text:span><text:span text:style-name="T18">)</text:span> <text:span text:style-name="T18">。</text:span></text:p>
      <text:p text:style-name="P22"> </text:p>
      <text:p text:style-name="P16"><text:span text:style-name="T18">八、本獎學金得獎人由導師推薦，審查通過後陳 <text:s/>校長核定之，並將審定結果函知設置人。得獎人核定之後，將擇期于國立新竹女中發放之</text:span><text:span text:style-name="T18">(</text:span><text:span text:style-name="T18">含得獎證書</text:span><text:span text:style-name="T18">)</text:span> <text:span text:style-name="T18">。</text:span></text:p>
      <text:p text:style-name="P3"> </text:p>
      <text:p text:style-name="P16"><text:span text:style-name="T18">九、本辦法經獎學金管理委員會通過，並徵得設置人同意後，陳</text:span><text:span text:style-name="T18"> </text:span><text:span text:style-name="T18">校長公布實施。辦法若須變更時，須經出席獎學金管理委員會會議者三分之二多數同意始可行之。</text:span></text:p>
      <text:p text:style-name="P17"><text:soft-page-break/></text:p>
      <text:p text:style-name="P26"><text:span text:style-name="T2">彭玉櫻校友紀念獎學金申請表</text:span></text:p>
      <text:p text:style-name="P27">編號： <text:s text:c="30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6"/>
            <text:p text:style-name="P9"/>
          </table:table-cell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3" office:value-type="string">
            <text:p text:style-name="P9">最近半身相片</text:p>
          </table:table-cell>
        </table:table-row>
        <table:table-row table:style-name="表格1.2">
          <table:table-cell table:style-name="表格1.A1" office:value-type="string">
            <text:p text:style-name="P5">家長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座號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戶籍住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檢附資料</text:p>
          </table:table-cell>
          <table:table-cell table:style-name="表格1.A1" table:number-columns-spanned="4" office:value-type="string">
            <text:list xml:id="list4019241768" text:style-name="WW8Num1">
              <text:list-item>
                <text:p text:style-name="P8">申請書、最近半身照片乙張。</text:p>
              </text:list-item>
              <text:list-item>
                <text:p text:style-name="P14"><text:span text:style-name="T6">清寒證明</text:span><text:span text:style-name="T6">(</text:span><text:span text:style-name="T6">申請清寒獎學金者須繳</text:span><text:span text:style-name="T6">)</text:span></text:p>
              </text:list-item>
              <text:list-item>
                <text:p text:style-name="P7">導師推薦書乙份。</text:p>
              </text:list-item>
            </text:list>
            <text:p text:style-name="P15"><text:span text:style-name="T8"> </text:span><text:span text:style-name="T6">□</text:span><text:span text:style-name="T8">前一學年成績單。</text:span></text:p>
            <text:p text:style-name="P28"><text:span text:style-name="T6">□</text:span><text:span text:style-name="T8">自傳</text:span><text:span text:style-name="T8">(</text:span><text:span text:style-name="T8">一千字以內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成績核算</text:p>
          </table:table-cell>
          <table:table-cell table:style-name="表格1.A1" table:number-columns-spanned="4" office:value-type="string">
            <text:p text:style-name="P29">1.前一學年學業平均成績________</text:p>
            <text:p text:style-name="P29">2.前一學年國文平均成績________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學校審核結果</text:p>
          </table:table-cell>
          <table:table-cell table:style-name="表格1.A1" table:number-columns-spanned="4" office:value-type="string">
            <text:p text:style-name="P12"/>
            <text:p text:style-name="P11"/>
            <text:p text:style-name="P11"/>
            <text:p text:style-name="Standard"><text:span text:style-name="T11"><text:s text:c="12"/></text:span><text:span text:style-name="T11"><text:s text:c="25"/></text:span><text:span text:style-name="T10">審核日期：</text:span><text:span text:style-name="T23">中華民國 <text:s text:c="2"/></text:span><text:span text:style-name="T10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核 <text:s text:c="3"/>章</text:p>
          </table:table-cell>
          <table:table-cell table:style-name="表格1.A1" table:number-columns-spanned="4" office:value-type="string">
            <text:p text:style-name="P13">承辦人 <text:s text:c="8"/>教務主任 <text:s text:c="10"/>校長</text:p>
          </table:table-cell>
          <table:covered-table-cell/>
          <table:covered-table-cell/>
          <table:covered-table-cell/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粗圓體" svg:font-family="全真粗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m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彭玉櫻校友清寒優秀獎學金辦法</dc:title>
    <dc:subject/>
    <meta:keyword/>
    <meta:initial-creator>user</meta:initial-creator>
    <meta:creation-date>2026-04-14T10:30:00</meta:creation-date>
    <dc:creator>User</dc:creator>
    <dc:date>2026-04-14T10:30:00</dc:date>
    <meta:print-date>2011-06-01T08:45:00</meta:print-date>
    <meta:editing-cycles>2</meta:editing-cycles>
    <meta:document-statistic meta:table-count="1" meta:image-count="0" meta:object-count="0" meta:page-count="2" meta:paragraph-count="41" meta:word-count="881" meta:character-count="1088" meta:non-whitespace-character-count="912"/>
    <meta:generator>LibreOffice/7.0.4.2$Windows_X86_64 LibreOffice_project/dcf040e67528d9187c66b2379df5ea4407429775</meta:generator>
  </office:meta>
</office:document-meta>
</file>